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4.679cm"/>
    </style:style>
    <style:style style:name="co2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9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ta2" style:family="table" style:master-page-name="PageStyle_5f_Consignes">
      <style:table-properties table:display="true" style:writing-mode="lr-tb"/>
    </style:style>
    <style:style style:name="ta3" style:family="table" style:master-page-name="PageStyle_5f_INDEX">
      <style:table-properties table:display="false" style:writing-mode="lr-tb"/>
    </style:style>
    <style:style style:name="ta4" style:family="table" style:master-page-name="PageStyle_5f_Résultats">
      <style:table-properties table:display="true" style:writing-mode="lr-tb"/>
    </style:style>
    <style:style style:name="ta5" style:family="table" style:master-page-name="PageStyle_5f_ANALYSE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font-name="Mariann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Marian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Mariann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0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/>
    </style:style>
    <style:style style:name="ce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INDEX.$A$2:.$A$3])" table:allow-empty-cell="true" table:display-list="unsorted" table:base-cell-address="ANALYSE.B2">
          <table:help-message table:display="true"/>
          <table:error-message table:message-type="stop" table:display="true"/>
        </table:content-validation>
        <table:content-validation table:name="val2" table:condition="of:cell-content-is-in-list([$INDEX.$C$2:.$C$5])" table:allow-empty-cell="true" table:display-list="unsorted" table:base-cell-address="ANALYSE.C2">
          <table:help-message table:display="true"/>
          <table:error-message table:message-type="stop" table:display="true"/>
        </table:content-validation>
      </table:content-validations>
      <table:table table:name="Consignes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Indiquez UNIQUEMENT le nombre de réponses souvent ou très souvent obtenues et pointés dans les encadrés A, B et C en bas du verso du questionnai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ttention, pour l'encadré C, il faut prendre en compte les réponses 2, 3 et 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ocus sur les faits graves : ces situations doivent faire l'objet d'un signalement immédiat à la direction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Si l'élève obtient zéro dans l'un des encadrés, saisir zéro et ne pas laisser la case vid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6" office:value-type="string" calcext:value-type="string">
            <text:p>Ce fichier a été réalisé par la mission numérique 76 : <text:a xlink:href="https://prim76.ac-normandie.fr/numerique" xlink:type="simple">https://prim76.ac-normandie.fr/numerique</text:a></text:p>
          </table:table-cell>
          <table:table-cell table:number-columns-repeated="16383"/>
        </table:table-row>
        <table:table-row table:style-name="ro1">
          <table:table-cell table:style-name="ce6" office:value-type="string" calcext:value-type="string">
            <text:p>Pour toute question ou remarque : dsden76-erun-le-havre-nord@ac-normandie.fr</text:p>
          </table:table-cell>
          <table:table-cell table:number-columns-repeated="16383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ésultats" table:style-name="ta4">
        <office:forms form:automatic-focus="false" form:apply-design-mode="false"/>
        <table:table-column table:style-name="co4" table:default-cell-style-name="ce5"/>
        <table:table-column table:style-name="co5" table:visibility="collapse" table:number-columns-repeated="2" table:default-cell-style-name="ce5"/>
        <table:table-column table:style-name="co6" table:number-columns-repeated="3" table:default-cell-style-name="ce5"/>
        <table:table-column table:style-name="co5" table:visibility="collapse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visibility="collapse" table:number-columns-repeated="2" table:default-cell-style-name="ce5"/>
        <table:table-column table:style-name="co5" table:visibility="collapse" table:default-cell-style-name="ce5"/>
        <table:table-column table:style-name="co6" table:number-columns-repeated="16372" table:default-cell-style-name="ce5"/>
        <table:table-row table:style-name="ro1">
          <table:table-cell table:style-name="ce7" office:value-type="string" calcext:value-type="string">
            <text:p>Colonne1</text:p>
          </table:table-cell>
          <table:table-cell table:style-name="ce11" office:value-type="string" calcext:value-type="string">
            <text:p>Genre</text:p>
          </table:table-cell>
          <table:table-cell table:style-name="ce11" office:value-type="string" calcext:value-type="string">
            <text:p>Classe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7" office:value-type="string" calcext:value-type="string">
            <text:p>Total B+C</text:p>
          </table:table-cell>
          <table:table-cell table:style-name="ce33" office:value-type="string" calcext:value-type="string">
            <text:p>Nombre d'atteintes</text:p>
          </table:table-cell>
          <table:table-cell table:style-name="ce33" office:value-type="string" calcext:value-type="string">
            <text:p>A 5+ ou B 8+</text:p>
          </table:table-cell>
          <table:table-cell table:style-name="ce33" office:value-type="string" calcext:value-type="string">
            <text:p>A compris entre 0 et 2</text:p>
          </table:table-cell>
          <table:table-cell table:style-name="ce33" office:value-type="string" calcext:value-type="string">
            <text:p>A compris entre 3 et 4</text:p>
          </table:table-cell>
          <table:table-cell table:style-name="ce33" office:value-type="string" calcext:value-type="string">
            <text:p>Evaluation</text:p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]+[$Résultats.$F2]" office:value-type="float" office:value="0" calcext:value-type="float">
            <text:p>0</text:p>
          </table:table-cell>
          <table:table-cell table:style-name="ce33" table:formula="of:=SUM([.D2:.F2])" office:value-type="float" office:value="0" calcext:value-type="float">
            <text:p>0</text:p>
          </table:table-cell>
          <table:table-cell table:style-name="ce38" table:formula="of:=IF(OR([.D2]&gt;4;[.G2]&gt;7);&quot;HAR&quot;;&quot;&quot;)">
            <text:p/>
          </table:table-cell>
          <table:table-cell table:style-name="ce39" table:formula="of:=IF(AND([.$D2]&gt;=0;[.$D2]&lt;=2;[.$G2]&gt;=3);&quot;SURV&quot;;&quot;&quot;)">
            <text:p/>
          </table:table-cell>
          <table:table-cell table:style-name="ce39" table:formula="of:=IF(AND([.$D2]&gt;=3;[.$D2]&lt;=4);&quot;SURV&quot;;&quot;&quot;)">
            <text:p/>
          </table:table-cell>
          <table:table-cell table:style-name="ce33" table:formula="of:=IF([.I2]=&quot;HAR&quot;;&quot;HAR&quot;;IF(OR([.J2]=&quot;SURV&quot;;[.K2]=&quot;SURV&quot;);&quot;SURV&quot;;IF([.D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]+[$Résultats.$F3]" office:value-type="float" office:value="0" calcext:value-type="float">
            <text:p>0</text:p>
          </table:table-cell>
          <table:table-cell table:style-name="ce33" table:formula="of:=SUM([.D3:.F3])" office:value-type="float" office:value="0" calcext:value-type="float">
            <text:p>0</text:p>
          </table:table-cell>
          <table:table-cell table:style-name="ce38" table:formula="of:=IF(OR([.D3]&gt;4;[.G3]&gt;7);&quot;HAR&quot;;&quot;&quot;)">
            <text:p/>
          </table:table-cell>
          <table:table-cell table:style-name="ce39" table:formula="of:=IF(AND([.$D3]&gt;=0;[.$D3]&lt;=2;[.$G3]&gt;=3);&quot;SURV&quot;;&quot;&quot;)">
            <text:p/>
          </table:table-cell>
          <table:table-cell table:style-name="ce39" table:formula="of:=IF(AND([.$D3]&gt;=3;[.$D3]&lt;=4);&quot;SURV&quot;;&quot;&quot;)">
            <text:p/>
          </table:table-cell>
          <table:table-cell table:style-name="ce33" table:formula="of:=IF([.I3]=&quot;HAR&quot;;&quot;HAR&quot;;IF(OR([.J3]=&quot;SURV&quot;;[.K3]=&quot;SURV&quot;);&quot;SURV&quot;;IF([.D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]+[$Résultats.$F4]" office:value-type="float" office:value="0" calcext:value-type="float">
            <text:p>0</text:p>
          </table:table-cell>
          <table:table-cell table:style-name="ce33" table:formula="of:=SUM([.D4:.F4])" office:value-type="float" office:value="0" calcext:value-type="float">
            <text:p>0</text:p>
          </table:table-cell>
          <table:table-cell table:style-name="ce38" table:formula="of:=IF(OR([.D4]&gt;4;[.G4]&gt;7);&quot;HAR&quot;;&quot;&quot;)">
            <text:p/>
          </table:table-cell>
          <table:table-cell table:style-name="ce39" table:formula="of:=IF(AND([.$D4]&gt;=0;[.$D4]&lt;=2;[.$G4]&gt;=3);&quot;SURV&quot;;&quot;&quot;)">
            <text:p/>
          </table:table-cell>
          <table:table-cell table:style-name="ce39" table:formula="of:=IF(AND([.$D4]&gt;=3;[.$D4]&lt;=4);&quot;SURV&quot;;&quot;&quot;)">
            <text:p/>
          </table:table-cell>
          <table:table-cell table:style-name="ce33" table:formula="of:=IF([.I4]=&quot;HAR&quot;;&quot;HAR&quot;;IF(OR([.J4]=&quot;SURV&quot;;[.K4]=&quot;SURV&quot;);&quot;SURV&quot;;IF([.D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]+[$Résultats.$F5]" office:value-type="float" office:value="0" calcext:value-type="float">
            <text:p>0</text:p>
          </table:table-cell>
          <table:table-cell table:style-name="ce33" table:formula="of:=SUM([.D5:.F5])" office:value-type="float" office:value="0" calcext:value-type="float">
            <text:p>0</text:p>
          </table:table-cell>
          <table:table-cell table:style-name="ce38" table:formula="of:=IF(OR([.D5]&gt;4;[.G5]&gt;7);&quot;HAR&quot;;&quot;&quot;)">
            <text:p/>
          </table:table-cell>
          <table:table-cell table:style-name="ce39" table:formula="of:=IF(AND([.$D5]&gt;=0;[.$D5]&lt;=2;[.$G5]&gt;=3);&quot;SURV&quot;;&quot;&quot;)">
            <text:p/>
          </table:table-cell>
          <table:table-cell table:style-name="ce39" table:formula="of:=IF(AND([.$D5]&gt;=3;[.$D5]&lt;=4);&quot;SURV&quot;;&quot;&quot;)">
            <text:p/>
          </table:table-cell>
          <table:table-cell table:style-name="ce33" table:formula="of:=IF([.I5]=&quot;HAR&quot;;&quot;HAR&quot;;IF(OR([.J5]=&quot;SURV&quot;;[.K5]=&quot;SURV&quot;);&quot;SURV&quot;;IF([.D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]+[$Résultats.$F6]" office:value-type="float" office:value="0" calcext:value-type="float">
            <text:p>0</text:p>
          </table:table-cell>
          <table:table-cell table:style-name="ce33" table:formula="of:=SUM([.D6:.F6])" office:value-type="float" office:value="0" calcext:value-type="float">
            <text:p>0</text:p>
          </table:table-cell>
          <table:table-cell table:style-name="ce38" table:formula="of:=IF(OR([.D6]&gt;4;[.G6]&gt;7);&quot;HAR&quot;;&quot;&quot;)">
            <text:p/>
          </table:table-cell>
          <table:table-cell table:style-name="ce39" table:formula="of:=IF(AND([.$D6]&gt;=0;[.$D6]&lt;=2;[.$G6]&gt;=3);&quot;SURV&quot;;&quot;&quot;)">
            <text:p/>
          </table:table-cell>
          <table:table-cell table:style-name="ce39" table:formula="of:=IF(AND([.$D6]&gt;=3;[.$D6]&lt;=4);&quot;SURV&quot;;&quot;&quot;)">
            <text:p/>
          </table:table-cell>
          <table:table-cell table:style-name="ce33" table:formula="of:=IF([.I6]=&quot;HAR&quot;;&quot;HAR&quot;;IF(OR([.J6]=&quot;SURV&quot;;[.K6]=&quot;SURV&quot;);&quot;SURV&quot;;IF([.D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]+[$Résultats.$F7]" office:value-type="float" office:value="0" calcext:value-type="float">
            <text:p>0</text:p>
          </table:table-cell>
          <table:table-cell table:style-name="ce33" table:formula="of:=SUM([.D7:.F7])" office:value-type="float" office:value="0" calcext:value-type="float">
            <text:p>0</text:p>
          </table:table-cell>
          <table:table-cell table:style-name="ce38" table:formula="of:=IF(OR([.D7]&gt;4;[.G7]&gt;7);&quot;HAR&quot;;&quot;&quot;)">
            <text:p/>
          </table:table-cell>
          <table:table-cell table:style-name="ce39" table:formula="of:=IF(AND([.$D7]&gt;=0;[.$D7]&lt;=2;[.$G7]&gt;=3);&quot;SURV&quot;;&quot;&quot;)">
            <text:p/>
          </table:table-cell>
          <table:table-cell table:style-name="ce39" table:formula="of:=IF(AND([.$D7]&gt;=3;[.$D7]&lt;=4);&quot;SURV&quot;;&quot;&quot;)">
            <text:p/>
          </table:table-cell>
          <table:table-cell table:style-name="ce33" table:formula="of:=IF([.I7]=&quot;HAR&quot;;&quot;HAR&quot;;IF(OR([.J7]=&quot;SURV&quot;;[.K7]=&quot;SURV&quot;);&quot;SURV&quot;;IF([.D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]+[$Résultats.$F8]" office:value-type="float" office:value="0" calcext:value-type="float">
            <text:p>0</text:p>
          </table:table-cell>
          <table:table-cell table:style-name="ce37" table:formula="of:=SUM([.D8:.F8])" office:value-type="float" office:value="0" calcext:value-type="float">
            <text:p>0</text:p>
          </table:table-cell>
          <table:table-cell table:style-name="ce38" table:formula="of:=IF(OR([.D8]&gt;4;[.G8]&gt;7);&quot;HAR&quot;;&quot;&quot;)">
            <text:p/>
          </table:table-cell>
          <table:table-cell table:style-name="ce39" table:formula="of:=IF(AND([.$D8]&gt;=0;[.$D8]&lt;=2;[.$G8]&gt;=3);&quot;SURV&quot;;&quot;&quot;)">
            <text:p/>
          </table:table-cell>
          <table:table-cell table:style-name="ce39" table:formula="of:=IF(AND([.$D8]&gt;=3;[.$D8]&lt;=4);&quot;SURV&quot;;&quot;&quot;)">
            <text:p/>
          </table:table-cell>
          <table:table-cell table:style-name="ce33" table:formula="of:=IF([.I8]=&quot;HAR&quot;;&quot;HAR&quot;;IF(OR([.J8]=&quot;SURV&quot;;[.K8]=&quot;SURV&quot;);&quot;SURV&quot;;IF([.D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]+[$Résultats.$F9]" office:value-type="float" office:value="0" calcext:value-type="float">
            <text:p>0</text:p>
          </table:table-cell>
          <table:table-cell table:style-name="ce33" table:formula="of:=SUM([.D9:.F9])" office:value-type="float" office:value="0" calcext:value-type="float">
            <text:p>0</text:p>
          </table:table-cell>
          <table:table-cell table:style-name="ce38" table:formula="of:=IF(OR([.D9]&gt;4;[.G9]&gt;7);&quot;HAR&quot;;&quot;&quot;)">
            <text:p/>
          </table:table-cell>
          <table:table-cell table:style-name="ce39" table:formula="of:=IF(AND([.$D9]&gt;=0;[.$D9]&lt;=2;[.$G9]&gt;=3);&quot;SURV&quot;;&quot;&quot;)">
            <text:p/>
          </table:table-cell>
          <table:table-cell table:style-name="ce39" table:formula="of:=IF(AND([.$D9]&gt;=3;[.$D9]&lt;=4);&quot;SURV&quot;;&quot;&quot;)">
            <text:p/>
          </table:table-cell>
          <table:table-cell table:style-name="ce33" table:formula="of:=IF([.I9]=&quot;HAR&quot;;&quot;HAR&quot;;IF(OR([.J9]=&quot;SURV&quot;;[.K9]=&quot;SURV&quot;);&quot;SURV&quot;;IF([.D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]+[$Résultats.$F10]" office:value-type="float" office:value="0" calcext:value-type="float">
            <text:p>0</text:p>
          </table:table-cell>
          <table:table-cell table:style-name="ce33" table:formula="of:=SUM([.D10:.F10])" office:value-type="float" office:value="0" calcext:value-type="float">
            <text:p>0</text:p>
          </table:table-cell>
          <table:table-cell table:style-name="ce38" table:formula="of:=IF(OR([.D10]&gt;4;[.G10]&gt;7);&quot;HAR&quot;;&quot;&quot;)">
            <text:p/>
          </table:table-cell>
          <table:table-cell table:style-name="ce39" table:formula="of:=IF(AND([.$D10]&gt;=0;[.$D10]&lt;=2;[.$G10]&gt;=3);&quot;SURV&quot;;&quot;&quot;)">
            <text:p/>
          </table:table-cell>
          <table:table-cell table:style-name="ce39" table:formula="of:=IF(AND([.$D10]&gt;=3;[.$D10]&lt;=4);&quot;SURV&quot;;&quot;&quot;)">
            <text:p/>
          </table:table-cell>
          <table:table-cell table:style-name="ce33" table:formula="of:=IF([.I10]=&quot;HAR&quot;;&quot;HAR&quot;;IF(OR([.J10]=&quot;SURV&quot;;[.K10]=&quot;SURV&quot;);&quot;SURV&quot;;IF([.D1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]+[$Résultats.$F11]" office:value-type="float" office:value="0" calcext:value-type="float">
            <text:p>0</text:p>
          </table:table-cell>
          <table:table-cell table:style-name="ce33" table:formula="of:=SUM([.D11:.F11])" office:value-type="float" office:value="0" calcext:value-type="float">
            <text:p>0</text:p>
          </table:table-cell>
          <table:table-cell table:style-name="ce38" table:formula="of:=IF(OR([.D11]&gt;4;[.G11]&gt;7);&quot;HAR&quot;;&quot;&quot;)">
            <text:p/>
          </table:table-cell>
          <table:table-cell table:style-name="ce39" table:formula="of:=IF(AND([.$D11]&gt;=0;[.$D11]&lt;=2;[.$G11]&gt;=3);&quot;SURV&quot;;&quot;&quot;)">
            <text:p/>
          </table:table-cell>
          <table:table-cell table:style-name="ce39" table:formula="of:=IF(AND([.$D11]&gt;=3;[.$D11]&lt;=4);&quot;SURV&quot;;&quot;&quot;)">
            <text:p/>
          </table:table-cell>
          <table:table-cell table:style-name="ce33" table:formula="of:=IF([.I11]=&quot;HAR&quot;;&quot;HAR&quot;;IF(OR([.J11]=&quot;SURV&quot;;[.K11]=&quot;SURV&quot;);&quot;SURV&quot;;IF([.D1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]+[$Résultats.$F12]" office:value-type="float" office:value="0" calcext:value-type="float">
            <text:p>0</text:p>
          </table:table-cell>
          <table:table-cell table:style-name="ce33" table:formula="of:=SUM([.D12:.F12])" office:value-type="float" office:value="0" calcext:value-type="float">
            <text:p>0</text:p>
          </table:table-cell>
          <table:table-cell table:style-name="ce38" table:formula="of:=IF(OR([.D12]&gt;4;[.G12]&gt;7);&quot;HAR&quot;;&quot;&quot;)">
            <text:p/>
          </table:table-cell>
          <table:table-cell table:style-name="ce39" table:formula="of:=IF(AND([.$D12]&gt;=0;[.$D12]&lt;=2;[.$G12]&gt;=3);&quot;SURV&quot;;&quot;&quot;)">
            <text:p/>
          </table:table-cell>
          <table:table-cell table:style-name="ce39" table:formula="of:=IF(AND([.$D12]&gt;=3;[.$D12]&lt;=4);&quot;SURV&quot;;&quot;&quot;)">
            <text:p/>
          </table:table-cell>
          <table:table-cell table:style-name="ce33" table:formula="of:=IF([.I12]=&quot;HAR&quot;;&quot;HAR&quot;;IF(OR([.J12]=&quot;SURV&quot;;[.K12]=&quot;SURV&quot;);&quot;SURV&quot;;IF([.D1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]+[$Résultats.$F13]" office:value-type="float" office:value="0" calcext:value-type="float">
            <text:p>0</text:p>
          </table:table-cell>
          <table:table-cell table:style-name="ce33" table:formula="of:=SUM([.D13:.F13])" office:value-type="float" office:value="0" calcext:value-type="float">
            <text:p>0</text:p>
          </table:table-cell>
          <table:table-cell table:style-name="ce38" table:formula="of:=IF(OR([.D13]&gt;4;[.G13]&gt;7);&quot;HAR&quot;;&quot;&quot;)">
            <text:p/>
          </table:table-cell>
          <table:table-cell table:style-name="ce39" table:formula="of:=IF(AND([.$D13]&gt;=0;[.$D13]&lt;=2;[.$G13]&gt;=3);&quot;SURV&quot;;&quot;&quot;)">
            <text:p/>
          </table:table-cell>
          <table:table-cell table:style-name="ce39" table:formula="of:=IF(AND([.$D13]&gt;=3;[.$D13]&lt;=4);&quot;SURV&quot;;&quot;&quot;)">
            <text:p/>
          </table:table-cell>
          <table:table-cell table:style-name="ce33" table:formula="of:=IF([.I13]=&quot;HAR&quot;;&quot;HAR&quot;;IF(OR([.J13]=&quot;SURV&quot;;[.K13]=&quot;SURV&quot;);&quot;SURV&quot;;IF([.D1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]+[$Résultats.$F14]" office:value-type="float" office:value="0" calcext:value-type="float">
            <text:p>0</text:p>
          </table:table-cell>
          <table:table-cell table:style-name="ce33" table:formula="of:=SUM([.D14:.F14])" office:value-type="float" office:value="0" calcext:value-type="float">
            <text:p>0</text:p>
          </table:table-cell>
          <table:table-cell table:style-name="ce38" table:formula="of:=IF(OR([.D14]&gt;4;[.G14]&gt;7);&quot;HAR&quot;;&quot;&quot;)">
            <text:p/>
          </table:table-cell>
          <table:table-cell table:style-name="ce39" table:formula="of:=IF(AND([.$D14]&gt;=0;[.$D14]&lt;=2;[.$G14]&gt;=3);&quot;SURV&quot;;&quot;&quot;)">
            <text:p/>
          </table:table-cell>
          <table:table-cell table:style-name="ce39" table:formula="of:=IF(AND([.$D14]&gt;=3;[.$D14]&lt;=4);&quot;SURV&quot;;&quot;&quot;)">
            <text:p/>
          </table:table-cell>
          <table:table-cell table:style-name="ce33" table:formula="of:=IF([.I14]=&quot;HAR&quot;;&quot;HAR&quot;;IF(OR([.J14]=&quot;SURV&quot;;[.K14]=&quot;SURV&quot;);&quot;SURV&quot;;IF([.D1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]+[$Résultats.$F15]" office:value-type="float" office:value="0" calcext:value-type="float">
            <text:p>0</text:p>
          </table:table-cell>
          <table:table-cell table:style-name="ce33" table:formula="of:=SUM([.D15:.F15])" office:value-type="float" office:value="0" calcext:value-type="float">
            <text:p>0</text:p>
          </table:table-cell>
          <table:table-cell table:style-name="ce38" table:formula="of:=IF(OR([.D15]&gt;4;[.G15]&gt;7);&quot;HAR&quot;;&quot;&quot;)">
            <text:p/>
          </table:table-cell>
          <table:table-cell table:style-name="ce39" table:formula="of:=IF(AND([.$D15]&gt;=0;[.$D15]&lt;=2;[.$G15]&gt;=3);&quot;SURV&quot;;&quot;&quot;)">
            <text:p/>
          </table:table-cell>
          <table:table-cell table:style-name="ce39" table:formula="of:=IF(AND([.$D15]&gt;=3;[.$D15]&lt;=4);&quot;SURV&quot;;&quot;&quot;)">
            <text:p/>
          </table:table-cell>
          <table:table-cell table:style-name="ce33" table:formula="of:=IF([.I15]=&quot;HAR&quot;;&quot;HAR&quot;;IF(OR([.J15]=&quot;SURV&quot;;[.K15]=&quot;SURV&quot;);&quot;SURV&quot;;IF([.D1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]+[$Résultats.$F16]" office:value-type="float" office:value="0" calcext:value-type="float">
            <text:p>0</text:p>
          </table:table-cell>
          <table:table-cell table:style-name="ce33" table:formula="of:=SUM([.D16:.F16])" office:value-type="float" office:value="0" calcext:value-type="float">
            <text:p>0</text:p>
          </table:table-cell>
          <table:table-cell table:style-name="ce38" table:formula="of:=IF(OR([.D16]&gt;4;[.G16]&gt;7);&quot;HAR&quot;;&quot;&quot;)">
            <text:p/>
          </table:table-cell>
          <table:table-cell table:style-name="ce39" table:formula="of:=IF(AND([.$D16]&gt;=0;[.$D16]&lt;=2;[.$G16]&gt;=3);&quot;SURV&quot;;&quot;&quot;)">
            <text:p/>
          </table:table-cell>
          <table:table-cell table:style-name="ce39" table:formula="of:=IF(AND([.$D16]&gt;=3;[.$D16]&lt;=4);&quot;SURV&quot;;&quot;&quot;)">
            <text:p/>
          </table:table-cell>
          <table:table-cell table:style-name="ce33" table:formula="of:=IF([.I16]=&quot;HAR&quot;;&quot;HAR&quot;;IF(OR([.J16]=&quot;SURV&quot;;[.K16]=&quot;SURV&quot;);&quot;SURV&quot;;IF([.D1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]+[$Résultats.$F17]" office:value-type="float" office:value="0" calcext:value-type="float">
            <text:p>0</text:p>
          </table:table-cell>
          <table:table-cell table:style-name="ce33" table:formula="of:=SUM([.D17:.F17])" office:value-type="float" office:value="0" calcext:value-type="float">
            <text:p>0</text:p>
          </table:table-cell>
          <table:table-cell table:style-name="ce38" table:formula="of:=IF(OR([.D17]&gt;4;[.G17]&gt;7);&quot;HAR&quot;;&quot;&quot;)">
            <text:p/>
          </table:table-cell>
          <table:table-cell table:style-name="ce39" table:formula="of:=IF(AND([.$D17]&gt;=0;[.$D17]&lt;=2;[.$G17]&gt;=3);&quot;SURV&quot;;&quot;&quot;)">
            <text:p/>
          </table:table-cell>
          <table:table-cell table:style-name="ce39" table:formula="of:=IF(AND([.$D17]&gt;=3;[.$D17]&lt;=4);&quot;SURV&quot;;&quot;&quot;)">
            <text:p/>
          </table:table-cell>
          <table:table-cell table:style-name="ce33" table:formula="of:=IF([.I17]=&quot;HAR&quot;;&quot;HAR&quot;;IF(OR([.J17]=&quot;SURV&quot;;[.K17]=&quot;SURV&quot;);&quot;SURV&quot;;IF([.D1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]+[$Résultats.$F18]" office:value-type="float" office:value="0" calcext:value-type="float">
            <text:p>0</text:p>
          </table:table-cell>
          <table:table-cell table:style-name="ce33" table:formula="of:=SUM([.D18:.F18])" office:value-type="float" office:value="0" calcext:value-type="float">
            <text:p>0</text:p>
          </table:table-cell>
          <table:table-cell table:style-name="ce38" table:formula="of:=IF(OR([.D18]&gt;4;[.G18]&gt;7);&quot;HAR&quot;;&quot;&quot;)">
            <text:p/>
          </table:table-cell>
          <table:table-cell table:style-name="ce39" table:formula="of:=IF(AND([.$D18]&gt;=0;[.$D18]&lt;=2;[.$G18]&gt;=3);&quot;SURV&quot;;&quot;&quot;)">
            <text:p/>
          </table:table-cell>
          <table:table-cell table:style-name="ce39" table:formula="of:=IF(AND([.$D18]&gt;=3;[.$D18]&lt;=4);&quot;SURV&quot;;&quot;&quot;)">
            <text:p/>
          </table:table-cell>
          <table:table-cell table:style-name="ce33" table:formula="of:=IF([.I18]=&quot;HAR&quot;;&quot;HAR&quot;;IF(OR([.J18]=&quot;SURV&quot;;[.K18]=&quot;SURV&quot;);&quot;SURV&quot;;IF([.D1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]+[$Résultats.$F19]" office:value-type="float" office:value="0" calcext:value-type="float">
            <text:p>0</text:p>
          </table:table-cell>
          <table:table-cell table:style-name="ce33" table:formula="of:=SUM([.D19:.F19])" office:value-type="float" office:value="0" calcext:value-type="float">
            <text:p>0</text:p>
          </table:table-cell>
          <table:table-cell table:style-name="ce38" table:formula="of:=IF(OR([.D19]&gt;4;[.G19]&gt;7);&quot;HAR&quot;;&quot;&quot;)">
            <text:p/>
          </table:table-cell>
          <table:table-cell table:style-name="ce39" table:formula="of:=IF(AND([.$D19]&gt;=0;[.$D19]&lt;=2;[.$G19]&gt;=3);&quot;SURV&quot;;&quot;&quot;)">
            <text:p/>
          </table:table-cell>
          <table:table-cell table:style-name="ce39" table:formula="of:=IF(AND([.$D19]&gt;=3;[.$D19]&lt;=4);&quot;SURV&quot;;&quot;&quot;)">
            <text:p/>
          </table:table-cell>
          <table:table-cell table:style-name="ce33" table:formula="of:=IF([.I19]=&quot;HAR&quot;;&quot;HAR&quot;;IF(OR([.J19]=&quot;SURV&quot;;[.K19]=&quot;SURV&quot;);&quot;SURV&quot;;IF([.D1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]+[$Résultats.$F20]" office:value-type="float" office:value="0" calcext:value-type="float">
            <text:p>0</text:p>
          </table:table-cell>
          <table:table-cell table:style-name="ce33" table:formula="of:=SUM([.D20:.F20])" office:value-type="float" office:value="0" calcext:value-type="float">
            <text:p>0</text:p>
          </table:table-cell>
          <table:table-cell table:style-name="ce38" table:formula="of:=IF(OR([.D20]&gt;4;[.G20]&gt;7);&quot;HAR&quot;;&quot;&quot;)">
            <text:p/>
          </table:table-cell>
          <table:table-cell table:style-name="ce39" table:formula="of:=IF(AND([.$D20]&gt;=0;[.$D20]&lt;=2;[.$G20]&gt;=3);&quot;SURV&quot;;&quot;&quot;)">
            <text:p/>
          </table:table-cell>
          <table:table-cell table:style-name="ce39" table:formula="of:=IF(AND([.$D20]&gt;=3;[.$D20]&lt;=4);&quot;SURV&quot;;&quot;&quot;)">
            <text:p/>
          </table:table-cell>
          <table:table-cell table:style-name="ce33" table:formula="of:=IF([.I20]=&quot;HAR&quot;;&quot;HAR&quot;;IF(OR([.J20]=&quot;SURV&quot;;[.K20]=&quot;SURV&quot;);&quot;SURV&quot;;IF([.D2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]+[$Résultats.$F21]" office:value-type="float" office:value="0" calcext:value-type="float">
            <text:p>0</text:p>
          </table:table-cell>
          <table:table-cell table:style-name="ce33" table:formula="of:=SUM([.D21:.F21])" office:value-type="float" office:value="0" calcext:value-type="float">
            <text:p>0</text:p>
          </table:table-cell>
          <table:table-cell table:style-name="ce38" table:formula="of:=IF(OR([.D21]&gt;4;[.G21]&gt;7);&quot;HAR&quot;;&quot;&quot;)">
            <text:p/>
          </table:table-cell>
          <table:table-cell table:style-name="ce39" table:formula="of:=IF(AND([.$D21]&gt;=0;[.$D21]&lt;=2;[.$G21]&gt;=3);&quot;SURV&quot;;&quot;&quot;)">
            <text:p/>
          </table:table-cell>
          <table:table-cell table:style-name="ce39" table:formula="of:=IF(AND([.$D21]&gt;=3;[.$D21]&lt;=4);&quot;SURV&quot;;&quot;&quot;)">
            <text:p/>
          </table:table-cell>
          <table:table-cell table:style-name="ce33" table:formula="of:=IF([.I21]=&quot;HAR&quot;;&quot;HAR&quot;;IF(OR([.J21]=&quot;SURV&quot;;[.K21]=&quot;SURV&quot;);&quot;SURV&quot;;IF([.D2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]+[$Résultats.$F22]" office:value-type="float" office:value="0" calcext:value-type="float">
            <text:p>0</text:p>
          </table:table-cell>
          <table:table-cell table:style-name="ce33" table:formula="of:=SUM([.D22:.F22])" office:value-type="float" office:value="0" calcext:value-type="float">
            <text:p>0</text:p>
          </table:table-cell>
          <table:table-cell table:style-name="ce38" table:formula="of:=IF(OR([.D22]&gt;4;[.G22]&gt;7);&quot;HAR&quot;;&quot;&quot;)">
            <text:p/>
          </table:table-cell>
          <table:table-cell table:style-name="ce39" table:formula="of:=IF(AND([.$D22]&gt;=0;[.$D22]&lt;=2;[.$G22]&gt;=3);&quot;SURV&quot;;&quot;&quot;)">
            <text:p/>
          </table:table-cell>
          <table:table-cell table:style-name="ce39" table:formula="of:=IF(AND([.$D22]&gt;=3;[.$D22]&lt;=4);&quot;SURV&quot;;&quot;&quot;)">
            <text:p/>
          </table:table-cell>
          <table:table-cell table:style-name="ce33" table:formula="of:=IF([.I22]=&quot;HAR&quot;;&quot;HAR&quot;;IF(OR([.J22]=&quot;SURV&quot;;[.K22]=&quot;SURV&quot;);&quot;SURV&quot;;IF([.D2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]+[$Résultats.$F23]" office:value-type="float" office:value="0" calcext:value-type="float">
            <text:p>0</text:p>
          </table:table-cell>
          <table:table-cell table:style-name="ce33" table:formula="of:=SUM([.D23:.F23])" office:value-type="float" office:value="0" calcext:value-type="float">
            <text:p>0</text:p>
          </table:table-cell>
          <table:table-cell table:style-name="ce38" table:formula="of:=IF(OR([.D23]&gt;4;[.G23]&gt;7);&quot;HAR&quot;;&quot;&quot;)">
            <text:p/>
          </table:table-cell>
          <table:table-cell table:style-name="ce39" table:formula="of:=IF(AND([.$D23]&gt;=0;[.$D23]&lt;=2;[.$G23]&gt;=3);&quot;SURV&quot;;&quot;&quot;)">
            <text:p/>
          </table:table-cell>
          <table:table-cell table:style-name="ce39" table:formula="of:=IF(AND([.$D23]&gt;=3;[.$D23]&lt;=4);&quot;SURV&quot;;&quot;&quot;)">
            <text:p/>
          </table:table-cell>
          <table:table-cell table:style-name="ce33" table:formula="of:=IF([.I23]=&quot;HAR&quot;;&quot;HAR&quot;;IF(OR([.J23]=&quot;SURV&quot;;[.K23]=&quot;SURV&quot;);&quot;SURV&quot;;IF([.D2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]+[$Résultats.$F24]" office:value-type="float" office:value="0" calcext:value-type="float">
            <text:p>0</text:p>
          </table:table-cell>
          <table:table-cell table:style-name="ce33" table:formula="of:=SUM([.D24:.F24])" office:value-type="float" office:value="0" calcext:value-type="float">
            <text:p>0</text:p>
          </table:table-cell>
          <table:table-cell table:style-name="ce38" table:formula="of:=IF(OR([.D24]&gt;4;[.G24]&gt;7);&quot;HAR&quot;;&quot;&quot;)">
            <text:p/>
          </table:table-cell>
          <table:table-cell table:style-name="ce39" table:formula="of:=IF(AND([.$D24]&gt;=0;[.$D24]&lt;=2;[.$G24]&gt;=3);&quot;SURV&quot;;&quot;&quot;)">
            <text:p/>
          </table:table-cell>
          <table:table-cell table:style-name="ce39" table:formula="of:=IF(AND([.$D24]&gt;=3;[.$D24]&lt;=4);&quot;SURV&quot;;&quot;&quot;)">
            <text:p/>
          </table:table-cell>
          <table:table-cell table:style-name="ce33" table:formula="of:=IF([.I24]=&quot;HAR&quot;;&quot;HAR&quot;;IF(OR([.J24]=&quot;SURV&quot;;[.K24]=&quot;SURV&quot;);&quot;SURV&quot;;IF([.D2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]+[$Résultats.$F25]" office:value-type="float" office:value="0" calcext:value-type="float">
            <text:p>0</text:p>
          </table:table-cell>
          <table:table-cell table:style-name="ce33" table:formula="of:=SUM([.D25:.F25])" office:value-type="float" office:value="0" calcext:value-type="float">
            <text:p>0</text:p>
          </table:table-cell>
          <table:table-cell table:style-name="ce38" table:formula="of:=IF(OR([.D25]&gt;4;[.G25]&gt;7);&quot;HAR&quot;;&quot;&quot;)">
            <text:p/>
          </table:table-cell>
          <table:table-cell table:style-name="ce39" table:formula="of:=IF(AND([.$D25]&gt;=0;[.$D25]&lt;=2;[.$G25]&gt;=3);&quot;SURV&quot;;&quot;&quot;)">
            <text:p/>
          </table:table-cell>
          <table:table-cell table:style-name="ce39" table:formula="of:=IF(AND([.$D25]&gt;=3;[.$D25]&lt;=4);&quot;SURV&quot;;&quot;&quot;)">
            <text:p/>
          </table:table-cell>
          <table:table-cell table:style-name="ce33" table:formula="of:=IF([.I25]=&quot;HAR&quot;;&quot;HAR&quot;;IF(OR([.J25]=&quot;SURV&quot;;[.K25]=&quot;SURV&quot;);&quot;SURV&quot;;IF([.D2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]+[$Résultats.$F26]" office:value-type="float" office:value="0" calcext:value-type="float">
            <text:p>0</text:p>
          </table:table-cell>
          <table:table-cell table:style-name="ce33" table:formula="of:=SUM([.D26:.F26])" office:value-type="float" office:value="0" calcext:value-type="float">
            <text:p>0</text:p>
          </table:table-cell>
          <table:table-cell table:style-name="ce38" table:formula="of:=IF(OR([.D26]&gt;4;[.G26]&gt;7);&quot;HAR&quot;;&quot;&quot;)">
            <text:p/>
          </table:table-cell>
          <table:table-cell table:style-name="ce39" table:formula="of:=IF(AND([.$D26]&gt;=0;[.$D26]&lt;=2;[.$G26]&gt;=3);&quot;SURV&quot;;&quot;&quot;)">
            <text:p/>
          </table:table-cell>
          <table:table-cell table:style-name="ce39" table:formula="of:=IF(AND([.$D26]&gt;=3;[.$D26]&lt;=4);&quot;SURV&quot;;&quot;&quot;)">
            <text:p/>
          </table:table-cell>
          <table:table-cell table:style-name="ce33" table:formula="of:=IF([.I26]=&quot;HAR&quot;;&quot;HAR&quot;;IF(OR([.J26]=&quot;SURV&quot;;[.K26]=&quot;SURV&quot;);&quot;SURV&quot;;IF([.D2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]+[$Résultats.$F27]" office:value-type="float" office:value="0" calcext:value-type="float">
            <text:p>0</text:p>
          </table:table-cell>
          <table:table-cell table:style-name="ce33" table:formula="of:=SUM([.D27:.F27])" office:value-type="float" office:value="0" calcext:value-type="float">
            <text:p>0</text:p>
          </table:table-cell>
          <table:table-cell table:style-name="ce38" table:formula="of:=IF(OR([.D27]&gt;4;[.G27]&gt;7);&quot;HAR&quot;;&quot;&quot;)">
            <text:p/>
          </table:table-cell>
          <table:table-cell table:style-name="ce39" table:formula="of:=IF(AND([.$D27]&gt;=0;[.$D27]&lt;=2;[.$G27]&gt;=3);&quot;SURV&quot;;&quot;&quot;)">
            <text:p/>
          </table:table-cell>
          <table:table-cell table:style-name="ce39" table:formula="of:=IF(AND([.$D27]&gt;=3;[.$D27]&lt;=4);&quot;SURV&quot;;&quot;&quot;)">
            <text:p/>
          </table:table-cell>
          <table:table-cell table:style-name="ce33" table:formula="of:=IF([.I27]=&quot;HAR&quot;;&quot;HAR&quot;;IF(OR([.J27]=&quot;SURV&quot;;[.K27]=&quot;SURV&quot;);&quot;SURV&quot;;IF([.D2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]+[$Résultats.$F28]" office:value-type="float" office:value="0" calcext:value-type="float">
            <text:p>0</text:p>
          </table:table-cell>
          <table:table-cell table:style-name="ce33" table:formula="of:=SUM([.D28:.F28])" office:value-type="float" office:value="0" calcext:value-type="float">
            <text:p>0</text:p>
          </table:table-cell>
          <table:table-cell table:style-name="ce38" table:formula="of:=IF(OR([.D28]&gt;4;[.G28]&gt;7);&quot;HAR&quot;;&quot;&quot;)">
            <text:p/>
          </table:table-cell>
          <table:table-cell table:style-name="ce39" table:formula="of:=IF(AND([.$D28]&gt;=0;[.$D28]&lt;=2;[.$G28]&gt;=3);&quot;SURV&quot;;&quot;&quot;)">
            <text:p/>
          </table:table-cell>
          <table:table-cell table:style-name="ce39" table:formula="of:=IF(AND([.$D28]&gt;=3;[.$D28]&lt;=4);&quot;SURV&quot;;&quot;&quot;)">
            <text:p/>
          </table:table-cell>
          <table:table-cell table:style-name="ce33" table:formula="of:=IF([.I28]=&quot;HAR&quot;;&quot;HAR&quot;;IF(OR([.J28]=&quot;SURV&quot;;[.K28]=&quot;SURV&quot;);&quot;SURV&quot;;IF([.D2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]+[$Résultats.$F29]" office:value-type="float" office:value="0" calcext:value-type="float">
            <text:p>0</text:p>
          </table:table-cell>
          <table:table-cell table:style-name="ce33" table:formula="of:=SUM([.D29:.F29])" office:value-type="float" office:value="0" calcext:value-type="float">
            <text:p>0</text:p>
          </table:table-cell>
          <table:table-cell table:style-name="ce38" table:formula="of:=IF(OR([.D29]&gt;4;[.G29]&gt;7);&quot;HAR&quot;;&quot;&quot;)">
            <text:p/>
          </table:table-cell>
          <table:table-cell table:style-name="ce39" table:formula="of:=IF(AND([.$D29]&gt;=0;[.$D29]&lt;=2;[.$G29]&gt;=3);&quot;SURV&quot;;&quot;&quot;)">
            <text:p/>
          </table:table-cell>
          <table:table-cell table:style-name="ce39" table:formula="of:=IF(AND([.$D29]&gt;=3;[.$D29]&lt;=4);&quot;SURV&quot;;&quot;&quot;)">
            <text:p/>
          </table:table-cell>
          <table:table-cell table:style-name="ce33" table:formula="of:=IF([.I29]=&quot;HAR&quot;;&quot;HAR&quot;;IF(OR([.J29]=&quot;SURV&quot;;[.K29]=&quot;SURV&quot;);&quot;SURV&quot;;IF([.D2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]+[$Résultats.$F30]" office:value-type="float" office:value="0" calcext:value-type="float">
            <text:p>0</text:p>
          </table:table-cell>
          <table:table-cell table:style-name="ce33" table:formula="of:=SUM([.D30:.F30])" office:value-type="float" office:value="0" calcext:value-type="float">
            <text:p>0</text:p>
          </table:table-cell>
          <table:table-cell table:style-name="ce38" table:formula="of:=IF(OR([.D30]&gt;4;[.G30]&gt;7);&quot;HAR&quot;;&quot;&quot;)">
            <text:p/>
          </table:table-cell>
          <table:table-cell table:style-name="ce39" table:formula="of:=IF(AND([.$D30]&gt;=0;[.$D30]&lt;=2;[.$G30]&gt;=3);&quot;SURV&quot;;&quot;&quot;)">
            <text:p/>
          </table:table-cell>
          <table:table-cell table:style-name="ce39" table:formula="of:=IF(AND([.$D30]&gt;=3;[.$D30]&lt;=4);&quot;SURV&quot;;&quot;&quot;)">
            <text:p/>
          </table:table-cell>
          <table:table-cell table:style-name="ce33" table:formula="of:=IF([.I30]=&quot;HAR&quot;;&quot;HAR&quot;;IF(OR([.J30]=&quot;SURV&quot;;[.K30]=&quot;SURV&quot;);&quot;SURV&quot;;IF([.D3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]+[$Résultats.$F31]" office:value-type="float" office:value="0" calcext:value-type="float">
            <text:p>0</text:p>
          </table:table-cell>
          <table:table-cell table:style-name="ce33" table:formula="of:=SUM([.D31:.F31])" office:value-type="float" office:value="0" calcext:value-type="float">
            <text:p>0</text:p>
          </table:table-cell>
          <table:table-cell table:style-name="ce38" table:formula="of:=IF(OR([.D31]&gt;4;[.G31]&gt;7);&quot;HAR&quot;;&quot;&quot;)">
            <text:p/>
          </table:table-cell>
          <table:table-cell table:style-name="ce39" table:formula="of:=IF(AND([.$D31]&gt;=0;[.$D31]&lt;=2;[.$G31]&gt;=3);&quot;SURV&quot;;&quot;&quot;)">
            <text:p/>
          </table:table-cell>
          <table:table-cell table:style-name="ce39" table:formula="of:=IF(AND([.$D31]&gt;=3;[.$D31]&lt;=4);&quot;SURV&quot;;&quot;&quot;)">
            <text:p/>
          </table:table-cell>
          <table:table-cell table:style-name="ce33" table:formula="of:=IF([.I31]=&quot;HAR&quot;;&quot;HAR&quot;;IF(OR([.J31]=&quot;SURV&quot;;[.K31]=&quot;SURV&quot;);&quot;SURV&quot;;IF([.D3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]+[$Résultats.$F32]" office:value-type="float" office:value="0" calcext:value-type="float">
            <text:p>0</text:p>
          </table:table-cell>
          <table:table-cell table:style-name="ce33" table:formula="of:=SUM([.D32:.F32])" office:value-type="float" office:value="0" calcext:value-type="float">
            <text:p>0</text:p>
          </table:table-cell>
          <table:table-cell table:style-name="ce38" table:formula="of:=IF(OR([.D32]&gt;4;[.G32]&gt;7);&quot;HAR&quot;;&quot;&quot;)">
            <text:p/>
          </table:table-cell>
          <table:table-cell table:style-name="ce39" table:formula="of:=IF(AND([.$D32]&gt;=0;[.$D32]&lt;=2;[.$G32]&gt;=3);&quot;SURV&quot;;&quot;&quot;)">
            <text:p/>
          </table:table-cell>
          <table:table-cell table:style-name="ce39" table:formula="of:=IF(AND([.$D32]&gt;=3;[.$D32]&lt;=4);&quot;SURV&quot;;&quot;&quot;)">
            <text:p/>
          </table:table-cell>
          <table:table-cell table:style-name="ce33" table:formula="of:=IF([.I32]=&quot;HAR&quot;;&quot;HAR&quot;;IF(OR([.J32]=&quot;SURV&quot;;[.K32]=&quot;SURV&quot;);&quot;SURV&quot;;IF([.D3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]+[$Résultats.$F33]" office:value-type="float" office:value="0" calcext:value-type="float">
            <text:p>0</text:p>
          </table:table-cell>
          <table:table-cell table:style-name="ce33" table:formula="of:=SUM([.D33:.F33])" office:value-type="float" office:value="0" calcext:value-type="float">
            <text:p>0</text:p>
          </table:table-cell>
          <table:table-cell table:style-name="ce38" table:formula="of:=IF(OR([.D33]&gt;4;[.G33]&gt;7);&quot;HAR&quot;;&quot;&quot;)">
            <text:p/>
          </table:table-cell>
          <table:table-cell table:style-name="ce39" table:formula="of:=IF(AND([.$D33]&gt;=0;[.$D33]&lt;=2;[.$G33]&gt;=3);&quot;SURV&quot;;&quot;&quot;)">
            <text:p/>
          </table:table-cell>
          <table:table-cell table:style-name="ce39" table:formula="of:=IF(AND([.$D33]&gt;=3;[.$D33]&lt;=4);&quot;SURV&quot;;&quot;&quot;)">
            <text:p/>
          </table:table-cell>
          <table:table-cell table:style-name="ce33" table:formula="of:=IF([.I33]=&quot;HAR&quot;;&quot;HAR&quot;;IF(OR([.J33]=&quot;SURV&quot;;[.K33]=&quot;SURV&quot;);&quot;SURV&quot;;IF([.D3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]+[$Résultats.$F34]" office:value-type="float" office:value="0" calcext:value-type="float">
            <text:p>0</text:p>
          </table:table-cell>
          <table:table-cell table:style-name="ce33" table:formula="of:=SUM([.D34:.F34])" office:value-type="float" office:value="0" calcext:value-type="float">
            <text:p>0</text:p>
          </table:table-cell>
          <table:table-cell table:style-name="ce38" table:formula="of:=IF(OR([.D34]&gt;4;[.G34]&gt;7);&quot;HAR&quot;;&quot;&quot;)">
            <text:p/>
          </table:table-cell>
          <table:table-cell table:style-name="ce39" table:formula="of:=IF(AND([.$D34]&gt;=0;[.$D34]&lt;=2;[.$G34]&gt;=3);&quot;SURV&quot;;&quot;&quot;)">
            <text:p/>
          </table:table-cell>
          <table:table-cell table:style-name="ce39" table:formula="of:=IF(AND([.$D34]&gt;=3;[.$D34]&lt;=4);&quot;SURV&quot;;&quot;&quot;)">
            <text:p/>
          </table:table-cell>
          <table:table-cell table:style-name="ce33" table:formula="of:=IF([.I34]=&quot;HAR&quot;;&quot;HAR&quot;;IF(OR([.J34]=&quot;SURV&quot;;[.K34]=&quot;SURV&quot;);&quot;SURV&quot;;IF([.D3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5]+[$Résultats.$F35]" office:value-type="float" office:value="0" calcext:value-type="float">
            <text:p>0</text:p>
          </table:table-cell>
          <table:table-cell table:style-name="ce33" table:formula="of:=SUM([.D35:.F35])" office:value-type="float" office:value="0" calcext:value-type="float">
            <text:p>0</text:p>
          </table:table-cell>
          <table:table-cell table:style-name="ce38" table:formula="of:=IF(OR([.D35]&gt;4;[.G35]&gt;7);&quot;HAR&quot;;&quot;&quot;)">
            <text:p/>
          </table:table-cell>
          <table:table-cell table:style-name="ce39" table:formula="of:=IF(AND([.$D35]&gt;=0;[.$D35]&lt;=2;[.$G35]&gt;=3);&quot;SURV&quot;;&quot;&quot;)">
            <text:p/>
          </table:table-cell>
          <table:table-cell table:style-name="ce39" table:formula="of:=IF(AND([.$D35]&gt;=3;[.$D35]&lt;=4);&quot;SURV&quot;;&quot;&quot;)">
            <text:p/>
          </table:table-cell>
          <table:table-cell table:style-name="ce33" table:formula="of:=IF([.I35]=&quot;HAR&quot;;&quot;HAR&quot;;IF(OR([.J35]=&quot;SURV&quot;;[.K35]=&quot;SURV&quot;);&quot;SURV&quot;;IF([.D3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6]+[$Résultats.$F36]" office:value-type="float" office:value="0" calcext:value-type="float">
            <text:p>0</text:p>
          </table:table-cell>
          <table:table-cell table:style-name="ce33" table:formula="of:=SUM([.D36:.F36])" office:value-type="float" office:value="0" calcext:value-type="float">
            <text:p>0</text:p>
          </table:table-cell>
          <table:table-cell table:style-name="ce38" table:formula="of:=IF(OR([.D36]&gt;4;[.G36]&gt;7);&quot;HAR&quot;;&quot;&quot;)">
            <text:p/>
          </table:table-cell>
          <table:table-cell table:style-name="ce39" table:formula="of:=IF(AND([.$D36]&gt;=0;[.$D36]&lt;=2;[.$G36]&gt;=3);&quot;SURV&quot;;&quot;&quot;)">
            <text:p/>
          </table:table-cell>
          <table:table-cell table:style-name="ce39" table:formula="of:=IF(AND([.$D36]&gt;=3;[.$D36]&lt;=4);&quot;SURV&quot;;&quot;&quot;)">
            <text:p/>
          </table:table-cell>
          <table:table-cell table:style-name="ce33" table:formula="of:=IF([.I36]=&quot;HAR&quot;;&quot;HAR&quot;;IF(OR([.J36]=&quot;SURV&quot;;[.K36]=&quot;SURV&quot;);&quot;SURV&quot;;IF([.D3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7]+[$Résultats.$F37]" office:value-type="float" office:value="0" calcext:value-type="float">
            <text:p>0</text:p>
          </table:table-cell>
          <table:table-cell table:style-name="ce33" table:formula="of:=SUM([.D37:.F37])" office:value-type="float" office:value="0" calcext:value-type="float">
            <text:p>0</text:p>
          </table:table-cell>
          <table:table-cell table:style-name="ce38" table:formula="of:=IF(OR([.D37]&gt;4;[.G37]&gt;7);&quot;HAR&quot;;&quot;&quot;)">
            <text:p/>
          </table:table-cell>
          <table:table-cell table:style-name="ce39" table:formula="of:=IF(AND([.$D37]&gt;=0;[.$D37]&lt;=2;[.$G37]&gt;=3);&quot;SURV&quot;;&quot;&quot;)">
            <text:p/>
          </table:table-cell>
          <table:table-cell table:style-name="ce39" table:formula="of:=IF(AND([.$D37]&gt;=3;[.$D37]&lt;=4);&quot;SURV&quot;;&quot;&quot;)">
            <text:p/>
          </table:table-cell>
          <table:table-cell table:style-name="ce33" table:formula="of:=IF([.I37]=&quot;HAR&quot;;&quot;HAR&quot;;IF(OR([.J37]=&quot;SURV&quot;;[.K37]=&quot;SURV&quot;);&quot;SURV&quot;;IF([.D3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8]+[$Résultats.$F38]" office:value-type="float" office:value="0" calcext:value-type="float">
            <text:p>0</text:p>
          </table:table-cell>
          <table:table-cell table:style-name="ce33" table:formula="of:=SUM([.D38:.F38])" office:value-type="float" office:value="0" calcext:value-type="float">
            <text:p>0</text:p>
          </table:table-cell>
          <table:table-cell table:style-name="ce38" table:formula="of:=IF(OR([.D38]&gt;4;[.G38]&gt;7);&quot;HAR&quot;;&quot;&quot;)">
            <text:p/>
          </table:table-cell>
          <table:table-cell table:style-name="ce39" table:formula="of:=IF(AND([.$D38]&gt;=0;[.$D38]&lt;=2;[.$G38]&gt;=3);&quot;SURV&quot;;&quot;&quot;)">
            <text:p/>
          </table:table-cell>
          <table:table-cell table:style-name="ce39" table:formula="of:=IF(AND([.$D38]&gt;=3;[.$D38]&lt;=4);&quot;SURV&quot;;&quot;&quot;)">
            <text:p/>
          </table:table-cell>
          <table:table-cell table:style-name="ce33" table:formula="of:=IF([.I38]=&quot;HAR&quot;;&quot;HAR&quot;;IF(OR([.J38]=&quot;SURV&quot;;[.K38]=&quot;SURV&quot;);&quot;SURV&quot;;IF([.D3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9]+[$Résultats.$F39]" office:value-type="float" office:value="0" calcext:value-type="float">
            <text:p>0</text:p>
          </table:table-cell>
          <table:table-cell table:style-name="ce33" table:formula="of:=SUM([.D39:.F39])" office:value-type="float" office:value="0" calcext:value-type="float">
            <text:p>0</text:p>
          </table:table-cell>
          <table:table-cell table:style-name="ce38" table:formula="of:=IF(OR([.D39]&gt;4;[.G39]&gt;7);&quot;HAR&quot;;&quot;&quot;)">
            <text:p/>
          </table:table-cell>
          <table:table-cell table:style-name="ce39" table:formula="of:=IF(AND([.$D39]&gt;=0;[.$D39]&lt;=2;[.$G39]&gt;=3);&quot;SURV&quot;;&quot;&quot;)">
            <text:p/>
          </table:table-cell>
          <table:table-cell table:style-name="ce39" table:formula="of:=IF(AND([.$D39]&gt;=3;[.$D39]&lt;=4);&quot;SURV&quot;;&quot;&quot;)">
            <text:p/>
          </table:table-cell>
          <table:table-cell table:style-name="ce33" table:formula="of:=IF([.I39]=&quot;HAR&quot;;&quot;HAR&quot;;IF(OR([.J39]=&quot;SURV&quot;;[.K39]=&quot;SURV&quot;);&quot;SURV&quot;;IF([.D3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0]+[$Résultats.$F40]" office:value-type="float" office:value="0" calcext:value-type="float">
            <text:p>0</text:p>
          </table:table-cell>
          <table:table-cell table:style-name="ce33" table:formula="of:=SUM([.D40:.F40])" office:value-type="float" office:value="0" calcext:value-type="float">
            <text:p>0</text:p>
          </table:table-cell>
          <table:table-cell table:style-name="ce38" table:formula="of:=IF(OR([.D40]&gt;4;[.G40]&gt;7);&quot;HAR&quot;;&quot;&quot;)">
            <text:p/>
          </table:table-cell>
          <table:table-cell table:style-name="ce39" table:formula="of:=IF(AND([.$D40]&gt;=0;[.$D40]&lt;=2;[.$G40]&gt;=3);&quot;SURV&quot;;&quot;&quot;)">
            <text:p/>
          </table:table-cell>
          <table:table-cell table:style-name="ce39" table:formula="of:=IF(AND([.$D40]&gt;=3;[.$D40]&lt;=4);&quot;SURV&quot;;&quot;&quot;)">
            <text:p/>
          </table:table-cell>
          <table:table-cell table:style-name="ce33" table:formula="of:=IF([.I40]=&quot;HAR&quot;;&quot;HAR&quot;;IF(OR([.J40]=&quot;SURV&quot;;[.K40]=&quot;SURV&quot;);&quot;SURV&quot;;IF([.D4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1]+[$Résultats.$F41]" office:value-type="float" office:value="0" calcext:value-type="float">
            <text:p>0</text:p>
          </table:table-cell>
          <table:table-cell table:style-name="ce33" table:formula="of:=SUM([.D41:.F41])" office:value-type="float" office:value="0" calcext:value-type="float">
            <text:p>0</text:p>
          </table:table-cell>
          <table:table-cell table:style-name="ce38" table:formula="of:=IF(OR([.D41]&gt;4;[.G41]&gt;7);&quot;HAR&quot;;&quot;&quot;)">
            <text:p/>
          </table:table-cell>
          <table:table-cell table:style-name="ce39" table:formula="of:=IF(AND([.$D41]&gt;=0;[.$D41]&lt;=2;[.$G41]&gt;=3);&quot;SURV&quot;;&quot;&quot;)">
            <text:p/>
          </table:table-cell>
          <table:table-cell table:style-name="ce39" table:formula="of:=IF(AND([.$D41]&gt;=3;[.$D41]&lt;=4);&quot;SURV&quot;;&quot;&quot;)">
            <text:p/>
          </table:table-cell>
          <table:table-cell table:style-name="ce33" table:formula="of:=IF([.I41]=&quot;HAR&quot;;&quot;HAR&quot;;IF(OR([.J41]=&quot;SURV&quot;;[.K41]=&quot;SURV&quot;);&quot;SURV&quot;;IF([.D4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2]+[$Résultats.$F42]" office:value-type="float" office:value="0" calcext:value-type="float">
            <text:p>0</text:p>
          </table:table-cell>
          <table:table-cell table:style-name="ce33" table:formula="of:=SUM([.D42:.F42])" office:value-type="float" office:value="0" calcext:value-type="float">
            <text:p>0</text:p>
          </table:table-cell>
          <table:table-cell table:style-name="ce38" table:formula="of:=IF(OR([.D42]&gt;4;[.G42]&gt;7);&quot;HAR&quot;;&quot;&quot;)">
            <text:p/>
          </table:table-cell>
          <table:table-cell table:style-name="ce39" table:formula="of:=IF(AND([.$D42]&gt;=0;[.$D42]&lt;=2;[.$G42]&gt;=3);&quot;SURV&quot;;&quot;&quot;)">
            <text:p/>
          </table:table-cell>
          <table:table-cell table:style-name="ce39" table:formula="of:=IF(AND([.$D42]&gt;=3;[.$D42]&lt;=4);&quot;SURV&quot;;&quot;&quot;)">
            <text:p/>
          </table:table-cell>
          <table:table-cell table:style-name="ce33" table:formula="of:=IF([.I42]=&quot;HAR&quot;;&quot;HAR&quot;;IF(OR([.J42]=&quot;SURV&quot;;[.K42]=&quot;SURV&quot;);&quot;SURV&quot;;IF([.D4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3]+[$Résultats.$F43]" office:value-type="float" office:value="0" calcext:value-type="float">
            <text:p>0</text:p>
          </table:table-cell>
          <table:table-cell table:style-name="ce33" table:formula="of:=SUM([.D43:.F43])" office:value-type="float" office:value="0" calcext:value-type="float">
            <text:p>0</text:p>
          </table:table-cell>
          <table:table-cell table:style-name="ce38" table:formula="of:=IF(OR([.D43]&gt;4;[.G43]&gt;7);&quot;HAR&quot;;&quot;&quot;)">
            <text:p/>
          </table:table-cell>
          <table:table-cell table:style-name="ce39" table:formula="of:=IF(AND([.$D43]&gt;=0;[.$D43]&lt;=2;[.$G43]&gt;=3);&quot;SURV&quot;;&quot;&quot;)">
            <text:p/>
          </table:table-cell>
          <table:table-cell table:style-name="ce39" table:formula="of:=IF(AND([.$D43]&gt;=3;[.$D43]&lt;=4);&quot;SURV&quot;;&quot;&quot;)">
            <text:p/>
          </table:table-cell>
          <table:table-cell table:style-name="ce33" table:formula="of:=IF([.I43]=&quot;HAR&quot;;&quot;HAR&quot;;IF(OR([.J43]=&quot;SURV&quot;;[.K43]=&quot;SURV&quot;);&quot;SURV&quot;;IF([.D4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4]+[$Résultats.$F44]" office:value-type="float" office:value="0" calcext:value-type="float">
            <text:p>0</text:p>
          </table:table-cell>
          <table:table-cell table:style-name="ce33" table:formula="of:=SUM([.D44:.F44])" office:value-type="float" office:value="0" calcext:value-type="float">
            <text:p>0</text:p>
          </table:table-cell>
          <table:table-cell table:style-name="ce38" table:formula="of:=IF(OR([.D44]&gt;4;[.G44]&gt;7);&quot;HAR&quot;;&quot;&quot;)">
            <text:p/>
          </table:table-cell>
          <table:table-cell table:style-name="ce39" table:formula="of:=IF(AND([.$D44]&gt;=0;[.$D44]&lt;=2;[.$G44]&gt;=3);&quot;SURV&quot;;&quot;&quot;)">
            <text:p/>
          </table:table-cell>
          <table:table-cell table:style-name="ce39" table:formula="of:=IF(AND([.$D44]&gt;=3;[.$D44]&lt;=4);&quot;SURV&quot;;&quot;&quot;)">
            <text:p/>
          </table:table-cell>
          <table:table-cell table:style-name="ce33" table:formula="of:=IF([.I44]=&quot;HAR&quot;;&quot;HAR&quot;;IF(OR([.J44]=&quot;SURV&quot;;[.K44]=&quot;SURV&quot;);&quot;SURV&quot;;IF([.D4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5]+[$Résultats.$F45]" office:value-type="float" office:value="0" calcext:value-type="float">
            <text:p>0</text:p>
          </table:table-cell>
          <table:table-cell table:style-name="ce33" table:formula="of:=SUM([.D45:.F45])" office:value-type="float" office:value="0" calcext:value-type="float">
            <text:p>0</text:p>
          </table:table-cell>
          <table:table-cell table:style-name="ce38" table:formula="of:=IF(OR([.D45]&gt;4;[.G45]&gt;7);&quot;HAR&quot;;&quot;&quot;)">
            <text:p/>
          </table:table-cell>
          <table:table-cell table:style-name="ce39" table:formula="of:=IF(AND([.$D45]&gt;=0;[.$D45]&lt;=2;[.$G45]&gt;=3);&quot;SURV&quot;;&quot;&quot;)">
            <text:p/>
          </table:table-cell>
          <table:table-cell table:style-name="ce39" table:formula="of:=IF(AND([.$D45]&gt;=3;[.$D45]&lt;=4);&quot;SURV&quot;;&quot;&quot;)">
            <text:p/>
          </table:table-cell>
          <table:table-cell table:style-name="ce33" table:formula="of:=IF([.I45]=&quot;HAR&quot;;&quot;HAR&quot;;IF(OR([.J45]=&quot;SURV&quot;;[.K45]=&quot;SURV&quot;);&quot;SURV&quot;;IF([.D4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6]+[$Résultats.$F46]" office:value-type="float" office:value="0" calcext:value-type="float">
            <text:p>0</text:p>
          </table:table-cell>
          <table:table-cell table:style-name="ce33" table:formula="of:=SUM([.D46:.F46])" office:value-type="float" office:value="0" calcext:value-type="float">
            <text:p>0</text:p>
          </table:table-cell>
          <table:table-cell table:style-name="ce38" table:formula="of:=IF(OR([.D46]&gt;4;[.G46]&gt;7);&quot;HAR&quot;;&quot;&quot;)">
            <text:p/>
          </table:table-cell>
          <table:table-cell table:style-name="ce39" table:formula="of:=IF(AND([.$D46]&gt;=0;[.$D46]&lt;=2;[.$G46]&gt;=3);&quot;SURV&quot;;&quot;&quot;)">
            <text:p/>
          </table:table-cell>
          <table:table-cell table:style-name="ce39" table:formula="of:=IF(AND([.$D46]&gt;=3;[.$D46]&lt;=4);&quot;SURV&quot;;&quot;&quot;)">
            <text:p/>
          </table:table-cell>
          <table:table-cell table:style-name="ce33" table:formula="of:=IF([.I46]=&quot;HAR&quot;;&quot;HAR&quot;;IF(OR([.J46]=&quot;SURV&quot;;[.K46]=&quot;SURV&quot;);&quot;SURV&quot;;IF([.D4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7]+[$Résultats.$F47]" office:value-type="float" office:value="0" calcext:value-type="float">
            <text:p>0</text:p>
          </table:table-cell>
          <table:table-cell table:style-name="ce33" table:formula="of:=SUM([.D47:.F47])" office:value-type="float" office:value="0" calcext:value-type="float">
            <text:p>0</text:p>
          </table:table-cell>
          <table:table-cell table:style-name="ce38" table:formula="of:=IF(OR([.D47]&gt;4;[.G47]&gt;7);&quot;HAR&quot;;&quot;&quot;)">
            <text:p/>
          </table:table-cell>
          <table:table-cell table:style-name="ce39" table:formula="of:=IF(AND([.$D47]&gt;=0;[.$D47]&lt;=2;[.$G47]&gt;=3);&quot;SURV&quot;;&quot;&quot;)">
            <text:p/>
          </table:table-cell>
          <table:table-cell table:style-name="ce39" table:formula="of:=IF(AND([.$D47]&gt;=3;[.$D47]&lt;=4);&quot;SURV&quot;;&quot;&quot;)">
            <text:p/>
          </table:table-cell>
          <table:table-cell table:style-name="ce33" table:formula="of:=IF([.I47]=&quot;HAR&quot;;&quot;HAR&quot;;IF(OR([.J47]=&quot;SURV&quot;;[.K47]=&quot;SURV&quot;);&quot;SURV&quot;;IF([.D4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8]+[$Résultats.$F48]" office:value-type="float" office:value="0" calcext:value-type="float">
            <text:p>0</text:p>
          </table:table-cell>
          <table:table-cell table:style-name="ce33" table:formula="of:=SUM([.D48:.F48])" office:value-type="float" office:value="0" calcext:value-type="float">
            <text:p>0</text:p>
          </table:table-cell>
          <table:table-cell table:style-name="ce38" table:formula="of:=IF(OR([.D48]&gt;4;[.G48]&gt;7);&quot;HAR&quot;;&quot;&quot;)">
            <text:p/>
          </table:table-cell>
          <table:table-cell table:style-name="ce39" table:formula="of:=IF(AND([.$D48]&gt;=0;[.$D48]&lt;=2;[.$G48]&gt;=3);&quot;SURV&quot;;&quot;&quot;)">
            <text:p/>
          </table:table-cell>
          <table:table-cell table:style-name="ce39" table:formula="of:=IF(AND([.$D48]&gt;=3;[.$D48]&lt;=4);&quot;SURV&quot;;&quot;&quot;)">
            <text:p/>
          </table:table-cell>
          <table:table-cell table:style-name="ce33" table:formula="of:=IF([.I48]=&quot;HAR&quot;;&quot;HAR&quot;;IF(OR([.J48]=&quot;SURV&quot;;[.K48]=&quot;SURV&quot;);&quot;SURV&quot;;IF([.D4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49]+[$Résultats.$F49]" office:value-type="float" office:value="0" calcext:value-type="float">
            <text:p>0</text:p>
          </table:table-cell>
          <table:table-cell table:style-name="ce33" table:formula="of:=SUM([.D49:.F49])" office:value-type="float" office:value="0" calcext:value-type="float">
            <text:p>0</text:p>
          </table:table-cell>
          <table:table-cell table:style-name="ce38" table:formula="of:=IF(OR([.D49]&gt;4;[.G49]&gt;7);&quot;HAR&quot;;&quot;&quot;)">
            <text:p/>
          </table:table-cell>
          <table:table-cell table:style-name="ce39" table:formula="of:=IF(AND([.$D49]&gt;=0;[.$D49]&lt;=2;[.$G49]&gt;=3);&quot;SURV&quot;;&quot;&quot;)">
            <text:p/>
          </table:table-cell>
          <table:table-cell table:style-name="ce39" table:formula="of:=IF(AND([.$D49]&gt;=3;[.$D49]&lt;=4);&quot;SURV&quot;;&quot;&quot;)">
            <text:p/>
          </table:table-cell>
          <table:table-cell table:style-name="ce33" table:formula="of:=IF([.I49]=&quot;HAR&quot;;&quot;HAR&quot;;IF(OR([.J49]=&quot;SURV&quot;;[.K49]=&quot;SURV&quot;);&quot;SURV&quot;;IF([.D4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4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0]+[$Résultats.$F50]" office:value-type="float" office:value="0" calcext:value-type="float">
            <text:p>0</text:p>
          </table:table-cell>
          <table:table-cell table:style-name="ce33" table:formula="of:=SUM([.D50:.F50])" office:value-type="float" office:value="0" calcext:value-type="float">
            <text:p>0</text:p>
          </table:table-cell>
          <table:table-cell table:style-name="ce38" table:formula="of:=IF(OR([.D50]&gt;4;[.G50]&gt;7);&quot;HAR&quot;;&quot;&quot;)">
            <text:p/>
          </table:table-cell>
          <table:table-cell table:style-name="ce39" table:formula="of:=IF(AND([.$D50]&gt;=0;[.$D50]&lt;=2;[.$G50]&gt;=3);&quot;SURV&quot;;&quot;&quot;)">
            <text:p/>
          </table:table-cell>
          <table:table-cell table:style-name="ce39" table:formula="of:=IF(AND([.$D50]&gt;=3;[.$D50]&lt;=4);&quot;SURV&quot;;&quot;&quot;)">
            <text:p/>
          </table:table-cell>
          <table:table-cell table:style-name="ce33" table:formula="of:=IF([.I50]=&quot;HAR&quot;;&quot;HAR&quot;;IF(OR([.J50]=&quot;SURV&quot;;[.K50]=&quot;SURV&quot;);&quot;SURV&quot;;IF([.D5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1]+[$Résultats.$F51]" office:value-type="float" office:value="0" calcext:value-type="float">
            <text:p>0</text:p>
          </table:table-cell>
          <table:table-cell table:style-name="ce33" table:formula="of:=SUM([.D51:.F51])" office:value-type="float" office:value="0" calcext:value-type="float">
            <text:p>0</text:p>
          </table:table-cell>
          <table:table-cell table:style-name="ce38" table:formula="of:=IF(OR([.D51]&gt;4;[.G51]&gt;7);&quot;HAR&quot;;&quot;&quot;)">
            <text:p/>
          </table:table-cell>
          <table:table-cell table:style-name="ce39" table:formula="of:=IF(AND([.$D51]&gt;=0;[.$D51]&lt;=2;[.$G51]&gt;=3);&quot;SURV&quot;;&quot;&quot;)">
            <text:p/>
          </table:table-cell>
          <table:table-cell table:style-name="ce39" table:formula="of:=IF(AND([.$D51]&gt;=3;[.$D51]&lt;=4);&quot;SURV&quot;;&quot;&quot;)">
            <text:p/>
          </table:table-cell>
          <table:table-cell table:style-name="ce33" table:formula="of:=IF([.I51]=&quot;HAR&quot;;&quot;HAR&quot;;IF(OR([.J51]=&quot;SURV&quot;;[.K51]=&quot;SURV&quot;);&quot;SURV&quot;;IF([.D5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2]+[$Résultats.$F52]" office:value-type="float" office:value="0" calcext:value-type="float">
            <text:p>0</text:p>
          </table:table-cell>
          <table:table-cell table:style-name="ce33" table:formula="of:=SUM([.D52:.F52])" office:value-type="float" office:value="0" calcext:value-type="float">
            <text:p>0</text:p>
          </table:table-cell>
          <table:table-cell table:style-name="ce38" table:formula="of:=IF(OR([.D52]&gt;4;[.G52]&gt;7);&quot;HAR&quot;;&quot;&quot;)">
            <text:p/>
          </table:table-cell>
          <table:table-cell table:style-name="ce39" table:formula="of:=IF(AND([.$D52]&gt;=0;[.$D52]&lt;=2;[.$G52]&gt;=3);&quot;SURV&quot;;&quot;&quot;)">
            <text:p/>
          </table:table-cell>
          <table:table-cell table:style-name="ce39" table:formula="of:=IF(AND([.$D52]&gt;=3;[.$D52]&lt;=4);&quot;SURV&quot;;&quot;&quot;)">
            <text:p/>
          </table:table-cell>
          <table:table-cell table:style-name="ce33" table:formula="of:=IF([.I52]=&quot;HAR&quot;;&quot;HAR&quot;;IF(OR([.J52]=&quot;SURV&quot;;[.K52]=&quot;SURV&quot;);&quot;SURV&quot;;IF([.D5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3]+[$Résultats.$F53]" office:value-type="float" office:value="0" calcext:value-type="float">
            <text:p>0</text:p>
          </table:table-cell>
          <table:table-cell table:style-name="ce33" table:formula="of:=SUM([.D53:.F53])" office:value-type="float" office:value="0" calcext:value-type="float">
            <text:p>0</text:p>
          </table:table-cell>
          <table:table-cell table:style-name="ce38" table:formula="of:=IF(OR([.D53]&gt;4;[.G53]&gt;7);&quot;HAR&quot;;&quot;&quot;)">
            <text:p/>
          </table:table-cell>
          <table:table-cell table:style-name="ce39" table:formula="of:=IF(AND([.$D53]&gt;=0;[.$D53]&lt;=2;[.$G53]&gt;=3);&quot;SURV&quot;;&quot;&quot;)">
            <text:p/>
          </table:table-cell>
          <table:table-cell table:style-name="ce39" table:formula="of:=IF(AND([.$D53]&gt;=3;[.$D53]&lt;=4);&quot;SURV&quot;;&quot;&quot;)">
            <text:p/>
          </table:table-cell>
          <table:table-cell table:style-name="ce33" table:formula="of:=IF([.I53]=&quot;HAR&quot;;&quot;HAR&quot;;IF(OR([.J53]=&quot;SURV&quot;;[.K53]=&quot;SURV&quot;);&quot;SURV&quot;;IF([.D5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4]+[$Résultats.$F54]" office:value-type="float" office:value="0" calcext:value-type="float">
            <text:p>0</text:p>
          </table:table-cell>
          <table:table-cell table:style-name="ce33" table:formula="of:=SUM([.D54:.F54])" office:value-type="float" office:value="0" calcext:value-type="float">
            <text:p>0</text:p>
          </table:table-cell>
          <table:table-cell table:style-name="ce38" table:formula="of:=IF(OR([.D54]&gt;4;[.G54]&gt;7);&quot;HAR&quot;;&quot;&quot;)">
            <text:p/>
          </table:table-cell>
          <table:table-cell table:style-name="ce39" table:formula="of:=IF(AND([.$D54]&gt;=0;[.$D54]&lt;=2;[.$G54]&gt;=3);&quot;SURV&quot;;&quot;&quot;)">
            <text:p/>
          </table:table-cell>
          <table:table-cell table:style-name="ce39" table:formula="of:=IF(AND([.$D54]&gt;=3;[.$D54]&lt;=4);&quot;SURV&quot;;&quot;&quot;)">
            <text:p/>
          </table:table-cell>
          <table:table-cell table:style-name="ce33" table:formula="of:=IF([.I54]=&quot;HAR&quot;;&quot;HAR&quot;;IF(OR([.J54]=&quot;SURV&quot;;[.K54]=&quot;SURV&quot;);&quot;SURV&quot;;IF([.D5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5]+[$Résultats.$F55]" office:value-type="float" office:value="0" calcext:value-type="float">
            <text:p>0</text:p>
          </table:table-cell>
          <table:table-cell table:style-name="ce33" table:formula="of:=SUM([.D55:.F55])" office:value-type="float" office:value="0" calcext:value-type="float">
            <text:p>0</text:p>
          </table:table-cell>
          <table:table-cell table:style-name="ce38" table:formula="of:=IF(OR([.D55]&gt;4;[.G55]&gt;7);&quot;HAR&quot;;&quot;&quot;)">
            <text:p/>
          </table:table-cell>
          <table:table-cell table:style-name="ce39" table:formula="of:=IF(AND([.$D55]&gt;=0;[.$D55]&lt;=2;[.$G55]&gt;=3);&quot;SURV&quot;;&quot;&quot;)">
            <text:p/>
          </table:table-cell>
          <table:table-cell table:style-name="ce39" table:formula="of:=IF(AND([.$D55]&gt;=3;[.$D55]&lt;=4);&quot;SURV&quot;;&quot;&quot;)">
            <text:p/>
          </table:table-cell>
          <table:table-cell table:style-name="ce33" table:formula="of:=IF([.I55]=&quot;HAR&quot;;&quot;HAR&quot;;IF(OR([.J55]=&quot;SURV&quot;;[.K55]=&quot;SURV&quot;);&quot;SURV&quot;;IF([.D5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6]+[$Résultats.$F56]" office:value-type="float" office:value="0" calcext:value-type="float">
            <text:p>0</text:p>
          </table:table-cell>
          <table:table-cell table:style-name="ce33" table:formula="of:=SUM([.D56:.F56])" office:value-type="float" office:value="0" calcext:value-type="float">
            <text:p>0</text:p>
          </table:table-cell>
          <table:table-cell table:style-name="ce38" table:formula="of:=IF(OR([.D56]&gt;4;[.G56]&gt;7);&quot;HAR&quot;;&quot;&quot;)">
            <text:p/>
          </table:table-cell>
          <table:table-cell table:style-name="ce39" table:formula="of:=IF(AND([.$D56]&gt;=0;[.$D56]&lt;=2;[.$G56]&gt;=3);&quot;SURV&quot;;&quot;&quot;)">
            <text:p/>
          </table:table-cell>
          <table:table-cell table:style-name="ce39" table:formula="of:=IF(AND([.$D56]&gt;=3;[.$D56]&lt;=4);&quot;SURV&quot;;&quot;&quot;)">
            <text:p/>
          </table:table-cell>
          <table:table-cell table:style-name="ce33" table:formula="of:=IF([.I56]=&quot;HAR&quot;;&quot;HAR&quot;;IF(OR([.J56]=&quot;SURV&quot;;[.K56]=&quot;SURV&quot;);&quot;SURV&quot;;IF([.D5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7]+[$Résultats.$F57]" office:value-type="float" office:value="0" calcext:value-type="float">
            <text:p>0</text:p>
          </table:table-cell>
          <table:table-cell table:style-name="ce33" table:formula="of:=SUM([.D57:.F57])" office:value-type="float" office:value="0" calcext:value-type="float">
            <text:p>0</text:p>
          </table:table-cell>
          <table:table-cell table:style-name="ce38" table:formula="of:=IF(OR([.D57]&gt;4;[.G57]&gt;7);&quot;HAR&quot;;&quot;&quot;)">
            <text:p/>
          </table:table-cell>
          <table:table-cell table:style-name="ce39" table:formula="of:=IF(AND([.$D57]&gt;=0;[.$D57]&lt;=2;[.$G57]&gt;=3);&quot;SURV&quot;;&quot;&quot;)">
            <text:p/>
          </table:table-cell>
          <table:table-cell table:style-name="ce39" table:formula="of:=IF(AND([.$D57]&gt;=3;[.$D57]&lt;=4);&quot;SURV&quot;;&quot;&quot;)">
            <text:p/>
          </table:table-cell>
          <table:table-cell table:style-name="ce33" table:formula="of:=IF([.I57]=&quot;HAR&quot;;&quot;HAR&quot;;IF(OR([.J57]=&quot;SURV&quot;;[.K57]=&quot;SURV&quot;);&quot;SURV&quot;;IF([.D5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8]+[$Résultats.$F58]" office:value-type="float" office:value="0" calcext:value-type="float">
            <text:p>0</text:p>
          </table:table-cell>
          <table:table-cell table:style-name="ce33" table:formula="of:=SUM([.D58:.F58])" office:value-type="float" office:value="0" calcext:value-type="float">
            <text:p>0</text:p>
          </table:table-cell>
          <table:table-cell table:style-name="ce38" table:formula="of:=IF(OR([.D58]&gt;4;[.G58]&gt;7);&quot;HAR&quot;;&quot;&quot;)">
            <text:p/>
          </table:table-cell>
          <table:table-cell table:style-name="ce39" table:formula="of:=IF(AND([.$D58]&gt;=0;[.$D58]&lt;=2;[.$G58]&gt;=3);&quot;SURV&quot;;&quot;&quot;)">
            <text:p/>
          </table:table-cell>
          <table:table-cell table:style-name="ce39" table:formula="of:=IF(AND([.$D58]&gt;=3;[.$D58]&lt;=4);&quot;SURV&quot;;&quot;&quot;)">
            <text:p/>
          </table:table-cell>
          <table:table-cell table:style-name="ce33" table:formula="of:=IF([.I58]=&quot;HAR&quot;;&quot;HAR&quot;;IF(OR([.J58]=&quot;SURV&quot;;[.K58]=&quot;SURV&quot;);&quot;SURV&quot;;IF([.D5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59]+[$Résultats.$F59]" office:value-type="float" office:value="0" calcext:value-type="float">
            <text:p>0</text:p>
          </table:table-cell>
          <table:table-cell table:style-name="ce33" table:formula="of:=SUM([.D59:.F59])" office:value-type="float" office:value="0" calcext:value-type="float">
            <text:p>0</text:p>
          </table:table-cell>
          <table:table-cell table:style-name="ce38" table:formula="of:=IF(OR([.D59]&gt;4;[.G59]&gt;7);&quot;HAR&quot;;&quot;&quot;)">
            <text:p/>
          </table:table-cell>
          <table:table-cell table:style-name="ce39" table:formula="of:=IF(AND([.$D59]&gt;=0;[.$D59]&lt;=2;[.$G59]&gt;=3);&quot;SURV&quot;;&quot;&quot;)">
            <text:p/>
          </table:table-cell>
          <table:table-cell table:style-name="ce39" table:formula="of:=IF(AND([.$D59]&gt;=3;[.$D59]&lt;=4);&quot;SURV&quot;;&quot;&quot;)">
            <text:p/>
          </table:table-cell>
          <table:table-cell table:style-name="ce33" table:formula="of:=IF([.I59]=&quot;HAR&quot;;&quot;HAR&quot;;IF(OR([.J59]=&quot;SURV&quot;;[.K59]=&quot;SURV&quot;);&quot;SURV&quot;;IF([.D5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5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0]+[$Résultats.$F60]" office:value-type="float" office:value="0" calcext:value-type="float">
            <text:p>0</text:p>
          </table:table-cell>
          <table:table-cell table:style-name="ce33" table:formula="of:=SUM([.D60:.F60])" office:value-type="float" office:value="0" calcext:value-type="float">
            <text:p>0</text:p>
          </table:table-cell>
          <table:table-cell table:style-name="ce38" table:formula="of:=IF(OR([.D60]&gt;4;[.G60]&gt;7);&quot;HAR&quot;;&quot;&quot;)">
            <text:p/>
          </table:table-cell>
          <table:table-cell table:style-name="ce39" table:formula="of:=IF(AND([.$D60]&gt;=0;[.$D60]&lt;=2;[.$G60]&gt;=3);&quot;SURV&quot;;&quot;&quot;)">
            <text:p/>
          </table:table-cell>
          <table:table-cell table:style-name="ce39" table:formula="of:=IF(AND([.$D60]&gt;=3;[.$D60]&lt;=4);&quot;SURV&quot;;&quot;&quot;)">
            <text:p/>
          </table:table-cell>
          <table:table-cell table:style-name="ce33" table:formula="of:=IF([.I60]=&quot;HAR&quot;;&quot;HAR&quot;;IF(OR([.J60]=&quot;SURV&quot;;[.K60]=&quot;SURV&quot;);&quot;SURV&quot;;IF([.D6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1]+[$Résultats.$F61]" office:value-type="float" office:value="0" calcext:value-type="float">
            <text:p>0</text:p>
          </table:table-cell>
          <table:table-cell table:style-name="ce33" table:formula="of:=SUM([.D61:.F61])" office:value-type="float" office:value="0" calcext:value-type="float">
            <text:p>0</text:p>
          </table:table-cell>
          <table:table-cell table:style-name="ce38" table:formula="of:=IF(OR([.D61]&gt;4;[.G61]&gt;7);&quot;HAR&quot;;&quot;&quot;)">
            <text:p/>
          </table:table-cell>
          <table:table-cell table:style-name="ce39" table:formula="of:=IF(AND([.$D61]&gt;=0;[.$D61]&lt;=2;[.$G61]&gt;=3);&quot;SURV&quot;;&quot;&quot;)">
            <text:p/>
          </table:table-cell>
          <table:table-cell table:style-name="ce39" table:formula="of:=IF(AND([.$D61]&gt;=3;[.$D61]&lt;=4);&quot;SURV&quot;;&quot;&quot;)">
            <text:p/>
          </table:table-cell>
          <table:table-cell table:style-name="ce33" table:formula="of:=IF([.I61]=&quot;HAR&quot;;&quot;HAR&quot;;IF(OR([.J61]=&quot;SURV&quot;;[.K61]=&quot;SURV&quot;);&quot;SURV&quot;;IF([.D6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2]+[$Résultats.$F62]" office:value-type="float" office:value="0" calcext:value-type="float">
            <text:p>0</text:p>
          </table:table-cell>
          <table:table-cell table:style-name="ce33" table:formula="of:=SUM([.D62:.F62])" office:value-type="float" office:value="0" calcext:value-type="float">
            <text:p>0</text:p>
          </table:table-cell>
          <table:table-cell table:style-name="ce38" table:formula="of:=IF(OR([.D62]&gt;4;[.G62]&gt;7);&quot;HAR&quot;;&quot;&quot;)">
            <text:p/>
          </table:table-cell>
          <table:table-cell table:style-name="ce39" table:formula="of:=IF(AND([.$D62]&gt;=0;[.$D62]&lt;=2;[.$G62]&gt;=3);&quot;SURV&quot;;&quot;&quot;)">
            <text:p/>
          </table:table-cell>
          <table:table-cell table:style-name="ce39" table:formula="of:=IF(AND([.$D62]&gt;=3;[.$D62]&lt;=4);&quot;SURV&quot;;&quot;&quot;)">
            <text:p/>
          </table:table-cell>
          <table:table-cell table:style-name="ce33" table:formula="of:=IF([.I62]=&quot;HAR&quot;;&quot;HAR&quot;;IF(OR([.J62]=&quot;SURV&quot;;[.K62]=&quot;SURV&quot;);&quot;SURV&quot;;IF([.D6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3]+[$Résultats.$F63]" office:value-type="float" office:value="0" calcext:value-type="float">
            <text:p>0</text:p>
          </table:table-cell>
          <table:table-cell table:style-name="ce33" table:formula="of:=SUM([.D63:.F63])" office:value-type="float" office:value="0" calcext:value-type="float">
            <text:p>0</text:p>
          </table:table-cell>
          <table:table-cell table:style-name="ce38" table:formula="of:=IF(OR([.D63]&gt;4;[.G63]&gt;7);&quot;HAR&quot;;&quot;&quot;)">
            <text:p/>
          </table:table-cell>
          <table:table-cell table:style-name="ce39" table:formula="of:=IF(AND([.$D63]&gt;=0;[.$D63]&lt;=2;[.$G63]&gt;=3);&quot;SURV&quot;;&quot;&quot;)">
            <text:p/>
          </table:table-cell>
          <table:table-cell table:style-name="ce39" table:formula="of:=IF(AND([.$D63]&gt;=3;[.$D63]&lt;=4);&quot;SURV&quot;;&quot;&quot;)">
            <text:p/>
          </table:table-cell>
          <table:table-cell table:style-name="ce33" table:formula="of:=IF([.I63]=&quot;HAR&quot;;&quot;HAR&quot;;IF(OR([.J63]=&quot;SURV&quot;;[.K63]=&quot;SURV&quot;);&quot;SURV&quot;;IF([.D6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4]+[$Résultats.$F64]" office:value-type="float" office:value="0" calcext:value-type="float">
            <text:p>0</text:p>
          </table:table-cell>
          <table:table-cell table:style-name="ce33" table:formula="of:=SUM([.D64:.F64])" office:value-type="float" office:value="0" calcext:value-type="float">
            <text:p>0</text:p>
          </table:table-cell>
          <table:table-cell table:style-name="ce38" table:formula="of:=IF(OR([.D64]&gt;4;[.G64]&gt;7);&quot;HAR&quot;;&quot;&quot;)">
            <text:p/>
          </table:table-cell>
          <table:table-cell table:style-name="ce39" table:formula="of:=IF(AND([.$D64]&gt;=0;[.$D64]&lt;=2;[.$G64]&gt;=3);&quot;SURV&quot;;&quot;&quot;)">
            <text:p/>
          </table:table-cell>
          <table:table-cell table:style-name="ce39" table:formula="of:=IF(AND([.$D64]&gt;=3;[.$D64]&lt;=4);&quot;SURV&quot;;&quot;&quot;)">
            <text:p/>
          </table:table-cell>
          <table:table-cell table:style-name="ce33" table:formula="of:=IF([.I64]=&quot;HAR&quot;;&quot;HAR&quot;;IF(OR([.J64]=&quot;SURV&quot;;[.K64]=&quot;SURV&quot;);&quot;SURV&quot;;IF([.D6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5]+[$Résultats.$F65]" office:value-type="float" office:value="0" calcext:value-type="float">
            <text:p>0</text:p>
          </table:table-cell>
          <table:table-cell table:style-name="ce33" table:formula="of:=SUM([.D65:.F65])" office:value-type="float" office:value="0" calcext:value-type="float">
            <text:p>0</text:p>
          </table:table-cell>
          <table:table-cell table:style-name="ce38" table:formula="of:=IF(OR([.D65]&gt;4;[.G65]&gt;7);&quot;HAR&quot;;&quot;&quot;)">
            <text:p/>
          </table:table-cell>
          <table:table-cell table:style-name="ce39" table:formula="of:=IF(AND([.$D65]&gt;=0;[.$D65]&lt;=2;[.$G65]&gt;=3);&quot;SURV&quot;;&quot;&quot;)">
            <text:p/>
          </table:table-cell>
          <table:table-cell table:style-name="ce39" table:formula="of:=IF(AND([.$D65]&gt;=3;[.$D65]&lt;=4);&quot;SURV&quot;;&quot;&quot;)">
            <text:p/>
          </table:table-cell>
          <table:table-cell table:style-name="ce33" table:formula="of:=IF([.I65]=&quot;HAR&quot;;&quot;HAR&quot;;IF(OR([.J65]=&quot;SURV&quot;;[.K65]=&quot;SURV&quot;);&quot;SURV&quot;;IF([.D6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6]+[$Résultats.$F66]" office:value-type="float" office:value="0" calcext:value-type="float">
            <text:p>0</text:p>
          </table:table-cell>
          <table:table-cell table:style-name="ce33" table:formula="of:=SUM([.D66:.F66])" office:value-type="float" office:value="0" calcext:value-type="float">
            <text:p>0</text:p>
          </table:table-cell>
          <table:table-cell table:style-name="ce38" table:formula="of:=IF(OR([.D66]&gt;4;[.G66]&gt;7);&quot;HAR&quot;;&quot;&quot;)">
            <text:p/>
          </table:table-cell>
          <table:table-cell table:style-name="ce39" table:formula="of:=IF(AND([.$D66]&gt;=0;[.$D66]&lt;=2;[.$G66]&gt;=3);&quot;SURV&quot;;&quot;&quot;)">
            <text:p/>
          </table:table-cell>
          <table:table-cell table:style-name="ce39" table:formula="of:=IF(AND([.$D66]&gt;=3;[.$D66]&lt;=4);&quot;SURV&quot;;&quot;&quot;)">
            <text:p/>
          </table:table-cell>
          <table:table-cell table:style-name="ce33" table:formula="of:=IF([.I66]=&quot;HAR&quot;;&quot;HAR&quot;;IF(OR([.J66]=&quot;SURV&quot;;[.K66]=&quot;SURV&quot;);&quot;SURV&quot;;IF([.D6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7]+[$Résultats.$F67]" office:value-type="float" office:value="0" calcext:value-type="float">
            <text:p>0</text:p>
          </table:table-cell>
          <table:table-cell table:style-name="ce33" table:formula="of:=SUM([.D67:.F67])" office:value-type="float" office:value="0" calcext:value-type="float">
            <text:p>0</text:p>
          </table:table-cell>
          <table:table-cell table:style-name="ce38" table:formula="of:=IF(OR([.D67]&gt;4;[.G67]&gt;7);&quot;HAR&quot;;&quot;&quot;)">
            <text:p/>
          </table:table-cell>
          <table:table-cell table:style-name="ce39" table:formula="of:=IF(AND([.$D67]&gt;=0;[.$D67]&lt;=2;[.$G67]&gt;=3);&quot;SURV&quot;;&quot;&quot;)">
            <text:p/>
          </table:table-cell>
          <table:table-cell table:style-name="ce39" table:formula="of:=IF(AND([.$D67]&gt;=3;[.$D67]&lt;=4);&quot;SURV&quot;;&quot;&quot;)">
            <text:p/>
          </table:table-cell>
          <table:table-cell table:style-name="ce33" table:formula="of:=IF([.I67]=&quot;HAR&quot;;&quot;HAR&quot;;IF(OR([.J67]=&quot;SURV&quot;;[.K67]=&quot;SURV&quot;);&quot;SURV&quot;;IF([.D6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8]+[$Résultats.$F68]" office:value-type="float" office:value="0" calcext:value-type="float">
            <text:p>0</text:p>
          </table:table-cell>
          <table:table-cell table:style-name="ce33" table:formula="of:=SUM([.D68:.F68])" office:value-type="float" office:value="0" calcext:value-type="float">
            <text:p>0</text:p>
          </table:table-cell>
          <table:table-cell table:style-name="ce38" table:formula="of:=IF(OR([.D68]&gt;4;[.G68]&gt;7);&quot;HAR&quot;;&quot;&quot;)">
            <text:p/>
          </table:table-cell>
          <table:table-cell table:style-name="ce39" table:formula="of:=IF(AND([.$D68]&gt;=0;[.$D68]&lt;=2;[.$G68]&gt;=3);&quot;SURV&quot;;&quot;&quot;)">
            <text:p/>
          </table:table-cell>
          <table:table-cell table:style-name="ce39" table:formula="of:=IF(AND([.$D68]&gt;=3;[.$D68]&lt;=4);&quot;SURV&quot;;&quot;&quot;)">
            <text:p/>
          </table:table-cell>
          <table:table-cell table:style-name="ce33" table:formula="of:=IF([.I68]=&quot;HAR&quot;;&quot;HAR&quot;;IF(OR([.J68]=&quot;SURV&quot;;[.K68]=&quot;SURV&quot;);&quot;SURV&quot;;IF([.D6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69]+[$Résultats.$F69]" office:value-type="float" office:value="0" calcext:value-type="float">
            <text:p>0</text:p>
          </table:table-cell>
          <table:table-cell table:style-name="ce33" table:formula="of:=SUM([.D69:.F69])" office:value-type="float" office:value="0" calcext:value-type="float">
            <text:p>0</text:p>
          </table:table-cell>
          <table:table-cell table:style-name="ce38" table:formula="of:=IF(OR([.D69]&gt;4;[.G69]&gt;7);&quot;HAR&quot;;&quot;&quot;)">
            <text:p/>
          </table:table-cell>
          <table:table-cell table:style-name="ce39" table:formula="of:=IF(AND([.$D69]&gt;=0;[.$D69]&lt;=2;[.$G69]&gt;=3);&quot;SURV&quot;;&quot;&quot;)">
            <text:p/>
          </table:table-cell>
          <table:table-cell table:style-name="ce39" table:formula="of:=IF(AND([.$D69]&gt;=3;[.$D69]&lt;=4);&quot;SURV&quot;;&quot;&quot;)">
            <text:p/>
          </table:table-cell>
          <table:table-cell table:style-name="ce33" table:formula="of:=IF([.I69]=&quot;HAR&quot;;&quot;HAR&quot;;IF(OR([.J69]=&quot;SURV&quot;;[.K69]=&quot;SURV&quot;);&quot;SURV&quot;;IF([.D6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6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0]+[$Résultats.$F70]" office:value-type="float" office:value="0" calcext:value-type="float">
            <text:p>0</text:p>
          </table:table-cell>
          <table:table-cell table:style-name="ce33" table:formula="of:=SUM([.D70:.F70])" office:value-type="float" office:value="0" calcext:value-type="float">
            <text:p>0</text:p>
          </table:table-cell>
          <table:table-cell table:style-name="ce38" table:formula="of:=IF(OR([.D70]&gt;4;[.G70]&gt;7);&quot;HAR&quot;;&quot;&quot;)">
            <text:p/>
          </table:table-cell>
          <table:table-cell table:style-name="ce39" table:formula="of:=IF(AND([.$D70]&gt;=0;[.$D70]&lt;=2;[.$G70]&gt;=3);&quot;SURV&quot;;&quot;&quot;)">
            <text:p/>
          </table:table-cell>
          <table:table-cell table:style-name="ce39" table:formula="of:=IF(AND([.$D70]&gt;=3;[.$D70]&lt;=4);&quot;SURV&quot;;&quot;&quot;)">
            <text:p/>
          </table:table-cell>
          <table:table-cell table:style-name="ce33" table:formula="of:=IF([.I70]=&quot;HAR&quot;;&quot;HAR&quot;;IF(OR([.J70]=&quot;SURV&quot;;[.K70]=&quot;SURV&quot;);&quot;SURV&quot;;IF([.D7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1]+[$Résultats.$F71]" office:value-type="float" office:value="0" calcext:value-type="float">
            <text:p>0</text:p>
          </table:table-cell>
          <table:table-cell table:style-name="ce33" table:formula="of:=SUM([.D71:.F71])" office:value-type="float" office:value="0" calcext:value-type="float">
            <text:p>0</text:p>
          </table:table-cell>
          <table:table-cell table:style-name="ce38" table:formula="of:=IF(OR([.D71]&gt;4;[.G71]&gt;7);&quot;HAR&quot;;&quot;&quot;)">
            <text:p/>
          </table:table-cell>
          <table:table-cell table:style-name="ce39" table:formula="of:=IF(AND([.$D71]&gt;=0;[.$D71]&lt;=2;[.$G71]&gt;=3);&quot;SURV&quot;;&quot;&quot;)">
            <text:p/>
          </table:table-cell>
          <table:table-cell table:style-name="ce39" table:formula="of:=IF(AND([.$D71]&gt;=3;[.$D71]&lt;=4);&quot;SURV&quot;;&quot;&quot;)">
            <text:p/>
          </table:table-cell>
          <table:table-cell table:style-name="ce33" table:formula="of:=IF([.I71]=&quot;HAR&quot;;&quot;HAR&quot;;IF(OR([.J71]=&quot;SURV&quot;;[.K71]=&quot;SURV&quot;);&quot;SURV&quot;;IF([.D7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2]+[$Résultats.$F72]" office:value-type="float" office:value="0" calcext:value-type="float">
            <text:p>0</text:p>
          </table:table-cell>
          <table:table-cell table:style-name="ce33" table:formula="of:=SUM([.D72:.F72])" office:value-type="float" office:value="0" calcext:value-type="float">
            <text:p>0</text:p>
          </table:table-cell>
          <table:table-cell table:style-name="ce38" table:formula="of:=IF(OR([.D72]&gt;4;[.G72]&gt;7);&quot;HAR&quot;;&quot;&quot;)">
            <text:p/>
          </table:table-cell>
          <table:table-cell table:style-name="ce39" table:formula="of:=IF(AND([.$D72]&gt;=0;[.$D72]&lt;=2;[.$G72]&gt;=3);&quot;SURV&quot;;&quot;&quot;)">
            <text:p/>
          </table:table-cell>
          <table:table-cell table:style-name="ce39" table:formula="of:=IF(AND([.$D72]&gt;=3;[.$D72]&lt;=4);&quot;SURV&quot;;&quot;&quot;)">
            <text:p/>
          </table:table-cell>
          <table:table-cell table:style-name="ce33" table:formula="of:=IF([.I72]=&quot;HAR&quot;;&quot;HAR&quot;;IF(OR([.J72]=&quot;SURV&quot;;[.K72]=&quot;SURV&quot;);&quot;SURV&quot;;IF([.D7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3]+[$Résultats.$F73]" office:value-type="float" office:value="0" calcext:value-type="float">
            <text:p>0</text:p>
          </table:table-cell>
          <table:table-cell table:style-name="ce33" table:formula="of:=SUM([.D73:.F73])" office:value-type="float" office:value="0" calcext:value-type="float">
            <text:p>0</text:p>
          </table:table-cell>
          <table:table-cell table:style-name="ce38" table:formula="of:=IF(OR([.D73]&gt;4;[.G73]&gt;7);&quot;HAR&quot;;&quot;&quot;)">
            <text:p/>
          </table:table-cell>
          <table:table-cell table:style-name="ce39" table:formula="of:=IF(AND([.$D73]&gt;=0;[.$D73]&lt;=2;[.$G73]&gt;=3);&quot;SURV&quot;;&quot;&quot;)">
            <text:p/>
          </table:table-cell>
          <table:table-cell table:style-name="ce39" table:formula="of:=IF(AND([.$D73]&gt;=3;[.$D73]&lt;=4);&quot;SURV&quot;;&quot;&quot;)">
            <text:p/>
          </table:table-cell>
          <table:table-cell table:style-name="ce33" table:formula="of:=IF([.I73]=&quot;HAR&quot;;&quot;HAR&quot;;IF(OR([.J73]=&quot;SURV&quot;;[.K73]=&quot;SURV&quot;);&quot;SURV&quot;;IF([.D7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4]+[$Résultats.$F74]" office:value-type="float" office:value="0" calcext:value-type="float">
            <text:p>0</text:p>
          </table:table-cell>
          <table:table-cell table:style-name="ce33" table:formula="of:=SUM([.D74:.F74])" office:value-type="float" office:value="0" calcext:value-type="float">
            <text:p>0</text:p>
          </table:table-cell>
          <table:table-cell table:style-name="ce38" table:formula="of:=IF(OR([.D74]&gt;4;[.G74]&gt;7);&quot;HAR&quot;;&quot;&quot;)">
            <text:p/>
          </table:table-cell>
          <table:table-cell table:style-name="ce39" table:formula="of:=IF(AND([.$D74]&gt;=0;[.$D74]&lt;=2;[.$G74]&gt;=3);&quot;SURV&quot;;&quot;&quot;)">
            <text:p/>
          </table:table-cell>
          <table:table-cell table:style-name="ce39" table:formula="of:=IF(AND([.$D74]&gt;=3;[.$D74]&lt;=4);&quot;SURV&quot;;&quot;&quot;)">
            <text:p/>
          </table:table-cell>
          <table:table-cell table:style-name="ce33" table:formula="of:=IF([.I74]=&quot;HAR&quot;;&quot;HAR&quot;;IF(OR([.J74]=&quot;SURV&quot;;[.K74]=&quot;SURV&quot;);&quot;SURV&quot;;IF([.D7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5]+[$Résultats.$F75]" office:value-type="float" office:value="0" calcext:value-type="float">
            <text:p>0</text:p>
          </table:table-cell>
          <table:table-cell table:style-name="ce33" table:formula="of:=SUM([.D75:.F75])" office:value-type="float" office:value="0" calcext:value-type="float">
            <text:p>0</text:p>
          </table:table-cell>
          <table:table-cell table:style-name="ce38" table:formula="of:=IF(OR([.D75]&gt;4;[.G75]&gt;7);&quot;HAR&quot;;&quot;&quot;)">
            <text:p/>
          </table:table-cell>
          <table:table-cell table:style-name="ce39" table:formula="of:=IF(AND([.$D75]&gt;=0;[.$D75]&lt;=2;[.$G75]&gt;=3);&quot;SURV&quot;;&quot;&quot;)">
            <text:p/>
          </table:table-cell>
          <table:table-cell table:style-name="ce39" table:formula="of:=IF(AND([.$D75]&gt;=3;[.$D75]&lt;=4);&quot;SURV&quot;;&quot;&quot;)">
            <text:p/>
          </table:table-cell>
          <table:table-cell table:style-name="ce33" table:formula="of:=IF([.I75]=&quot;HAR&quot;;&quot;HAR&quot;;IF(OR([.J75]=&quot;SURV&quot;;[.K75]=&quot;SURV&quot;);&quot;SURV&quot;;IF([.D7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6]+[$Résultats.$F76]" office:value-type="float" office:value="0" calcext:value-type="float">
            <text:p>0</text:p>
          </table:table-cell>
          <table:table-cell table:style-name="ce33" table:formula="of:=SUM([.D76:.F76])" office:value-type="float" office:value="0" calcext:value-type="float">
            <text:p>0</text:p>
          </table:table-cell>
          <table:table-cell table:style-name="ce38" table:formula="of:=IF(OR([.D76]&gt;4;[.G76]&gt;7);&quot;HAR&quot;;&quot;&quot;)">
            <text:p/>
          </table:table-cell>
          <table:table-cell table:style-name="ce39" table:formula="of:=IF(AND([.$D76]&gt;=0;[.$D76]&lt;=2;[.$G76]&gt;=3);&quot;SURV&quot;;&quot;&quot;)">
            <text:p/>
          </table:table-cell>
          <table:table-cell table:style-name="ce39" table:formula="of:=IF(AND([.$D76]&gt;=3;[.$D76]&lt;=4);&quot;SURV&quot;;&quot;&quot;)">
            <text:p/>
          </table:table-cell>
          <table:table-cell table:style-name="ce33" table:formula="of:=IF([.I76]=&quot;HAR&quot;;&quot;HAR&quot;;IF(OR([.J76]=&quot;SURV&quot;;[.K76]=&quot;SURV&quot;);&quot;SURV&quot;;IF([.D7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7]+[$Résultats.$F77]" office:value-type="float" office:value="0" calcext:value-type="float">
            <text:p>0</text:p>
          </table:table-cell>
          <table:table-cell table:style-name="ce33" table:formula="of:=SUM([.D77:.F77])" office:value-type="float" office:value="0" calcext:value-type="float">
            <text:p>0</text:p>
          </table:table-cell>
          <table:table-cell table:style-name="ce38" table:formula="of:=IF(OR([.D77]&gt;4;[.G77]&gt;7);&quot;HAR&quot;;&quot;&quot;)">
            <text:p/>
          </table:table-cell>
          <table:table-cell table:style-name="ce39" table:formula="of:=IF(AND([.$D77]&gt;=0;[.$D77]&lt;=2;[.$G77]&gt;=3);&quot;SURV&quot;;&quot;&quot;)">
            <text:p/>
          </table:table-cell>
          <table:table-cell table:style-name="ce39" table:formula="of:=IF(AND([.$D77]&gt;=3;[.$D77]&lt;=4);&quot;SURV&quot;;&quot;&quot;)">
            <text:p/>
          </table:table-cell>
          <table:table-cell table:style-name="ce33" table:formula="of:=IF([.I77]=&quot;HAR&quot;;&quot;HAR&quot;;IF(OR([.J77]=&quot;SURV&quot;;[.K77]=&quot;SURV&quot;);&quot;SURV&quot;;IF([.D7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8]+[$Résultats.$F78]" office:value-type="float" office:value="0" calcext:value-type="float">
            <text:p>0</text:p>
          </table:table-cell>
          <table:table-cell table:style-name="ce33" table:formula="of:=SUM([.D78:.F78])" office:value-type="float" office:value="0" calcext:value-type="float">
            <text:p>0</text:p>
          </table:table-cell>
          <table:table-cell table:style-name="ce38" table:formula="of:=IF(OR([.D78]&gt;4;[.G78]&gt;7);&quot;HAR&quot;;&quot;&quot;)">
            <text:p/>
          </table:table-cell>
          <table:table-cell table:style-name="ce39" table:formula="of:=IF(AND([.$D78]&gt;=0;[.$D78]&lt;=2;[.$G78]&gt;=3);&quot;SURV&quot;;&quot;&quot;)">
            <text:p/>
          </table:table-cell>
          <table:table-cell table:style-name="ce39" table:formula="of:=IF(AND([.$D78]&gt;=3;[.$D78]&lt;=4);&quot;SURV&quot;;&quot;&quot;)">
            <text:p/>
          </table:table-cell>
          <table:table-cell table:style-name="ce33" table:formula="of:=IF([.I78]=&quot;HAR&quot;;&quot;HAR&quot;;IF(OR([.J78]=&quot;SURV&quot;;[.K78]=&quot;SURV&quot;);&quot;SURV&quot;;IF([.D7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79]+[$Résultats.$F79]" office:value-type="float" office:value="0" calcext:value-type="float">
            <text:p>0</text:p>
          </table:table-cell>
          <table:table-cell table:style-name="ce33" table:formula="of:=SUM([.D79:.F79])" office:value-type="float" office:value="0" calcext:value-type="float">
            <text:p>0</text:p>
          </table:table-cell>
          <table:table-cell table:style-name="ce38" table:formula="of:=IF(OR([.D79]&gt;4;[.G79]&gt;7);&quot;HAR&quot;;&quot;&quot;)">
            <text:p/>
          </table:table-cell>
          <table:table-cell table:style-name="ce39" table:formula="of:=IF(AND([.$D79]&gt;=0;[.$D79]&lt;=2;[.$G79]&gt;=3);&quot;SURV&quot;;&quot;&quot;)">
            <text:p/>
          </table:table-cell>
          <table:table-cell table:style-name="ce39" table:formula="of:=IF(AND([.$D79]&gt;=3;[.$D79]&lt;=4);&quot;SURV&quot;;&quot;&quot;)">
            <text:p/>
          </table:table-cell>
          <table:table-cell table:style-name="ce33" table:formula="of:=IF([.I79]=&quot;HAR&quot;;&quot;HAR&quot;;IF(OR([.J79]=&quot;SURV&quot;;[.K79]=&quot;SURV&quot;);&quot;SURV&quot;;IF([.D7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7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0]+[$Résultats.$F80]" office:value-type="float" office:value="0" calcext:value-type="float">
            <text:p>0</text:p>
          </table:table-cell>
          <table:table-cell table:style-name="ce33" table:formula="of:=SUM([.D80:.F80])" office:value-type="float" office:value="0" calcext:value-type="float">
            <text:p>0</text:p>
          </table:table-cell>
          <table:table-cell table:style-name="ce38" table:formula="of:=IF(OR([.D80]&gt;4;[.G80]&gt;7);&quot;HAR&quot;;&quot;&quot;)">
            <text:p/>
          </table:table-cell>
          <table:table-cell table:style-name="ce39" table:formula="of:=IF(AND([.$D80]&gt;=0;[.$D80]&lt;=2;[.$G80]&gt;=3);&quot;SURV&quot;;&quot;&quot;)">
            <text:p/>
          </table:table-cell>
          <table:table-cell table:style-name="ce39" table:formula="of:=IF(AND([.$D80]&gt;=3;[.$D80]&lt;=4);&quot;SURV&quot;;&quot;&quot;)">
            <text:p/>
          </table:table-cell>
          <table:table-cell table:style-name="ce33" table:formula="of:=IF([.I80]=&quot;HAR&quot;;&quot;HAR&quot;;IF(OR([.J80]=&quot;SURV&quot;;[.K80]=&quot;SURV&quot;);&quot;SURV&quot;;IF([.D8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1]+[$Résultats.$F81]" office:value-type="float" office:value="0" calcext:value-type="float">
            <text:p>0</text:p>
          </table:table-cell>
          <table:table-cell table:style-name="ce33" table:formula="of:=SUM([.D81:.F81])" office:value-type="float" office:value="0" calcext:value-type="float">
            <text:p>0</text:p>
          </table:table-cell>
          <table:table-cell table:style-name="ce38" table:formula="of:=IF(OR([.D81]&gt;4;[.G81]&gt;7);&quot;HAR&quot;;&quot;&quot;)">
            <text:p/>
          </table:table-cell>
          <table:table-cell table:style-name="ce39" table:formula="of:=IF(AND([.$D81]&gt;=0;[.$D81]&lt;=2;[.$G81]&gt;=3);&quot;SURV&quot;;&quot;&quot;)">
            <text:p/>
          </table:table-cell>
          <table:table-cell table:style-name="ce39" table:formula="of:=IF(AND([.$D81]&gt;=3;[.$D81]&lt;=4);&quot;SURV&quot;;&quot;&quot;)">
            <text:p/>
          </table:table-cell>
          <table:table-cell table:style-name="ce33" table:formula="of:=IF([.I81]=&quot;HAR&quot;;&quot;HAR&quot;;IF(OR([.J81]=&quot;SURV&quot;;[.K81]=&quot;SURV&quot;);&quot;SURV&quot;;IF([.D8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2]+[$Résultats.$F82]" office:value-type="float" office:value="0" calcext:value-type="float">
            <text:p>0</text:p>
          </table:table-cell>
          <table:table-cell table:style-name="ce33" table:formula="of:=SUM([.D82:.F82])" office:value-type="float" office:value="0" calcext:value-type="float">
            <text:p>0</text:p>
          </table:table-cell>
          <table:table-cell table:style-name="ce38" table:formula="of:=IF(OR([.D82]&gt;4;[.G82]&gt;7);&quot;HAR&quot;;&quot;&quot;)">
            <text:p/>
          </table:table-cell>
          <table:table-cell table:style-name="ce39" table:formula="of:=IF(AND([.$D82]&gt;=0;[.$D82]&lt;=2;[.$G82]&gt;=3);&quot;SURV&quot;;&quot;&quot;)">
            <text:p/>
          </table:table-cell>
          <table:table-cell table:style-name="ce39" table:formula="of:=IF(AND([.$D82]&gt;=3;[.$D82]&lt;=4);&quot;SURV&quot;;&quot;&quot;)">
            <text:p/>
          </table:table-cell>
          <table:table-cell table:style-name="ce33" table:formula="of:=IF([.I82]=&quot;HAR&quot;;&quot;HAR&quot;;IF(OR([.J82]=&quot;SURV&quot;;[.K82]=&quot;SURV&quot;);&quot;SURV&quot;;IF([.D8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3]+[$Résultats.$F83]" office:value-type="float" office:value="0" calcext:value-type="float">
            <text:p>0</text:p>
          </table:table-cell>
          <table:table-cell table:style-name="ce33" table:formula="of:=SUM([.D83:.F83])" office:value-type="float" office:value="0" calcext:value-type="float">
            <text:p>0</text:p>
          </table:table-cell>
          <table:table-cell table:style-name="ce38" table:formula="of:=IF(OR([.D83]&gt;4;[.G83]&gt;7);&quot;HAR&quot;;&quot;&quot;)">
            <text:p/>
          </table:table-cell>
          <table:table-cell table:style-name="ce39" table:formula="of:=IF(AND([.$D83]&gt;=0;[.$D83]&lt;=2;[.$G83]&gt;=3);&quot;SURV&quot;;&quot;&quot;)">
            <text:p/>
          </table:table-cell>
          <table:table-cell table:style-name="ce39" table:formula="of:=IF(AND([.$D83]&gt;=3;[.$D83]&lt;=4);&quot;SURV&quot;;&quot;&quot;)">
            <text:p/>
          </table:table-cell>
          <table:table-cell table:style-name="ce33" table:formula="of:=IF([.I83]=&quot;HAR&quot;;&quot;HAR&quot;;IF(OR([.J83]=&quot;SURV&quot;;[.K83]=&quot;SURV&quot;);&quot;SURV&quot;;IF([.D8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4]+[$Résultats.$F84]" office:value-type="float" office:value="0" calcext:value-type="float">
            <text:p>0</text:p>
          </table:table-cell>
          <table:table-cell table:style-name="ce33" table:formula="of:=SUM([.D84:.F84])" office:value-type="float" office:value="0" calcext:value-type="float">
            <text:p>0</text:p>
          </table:table-cell>
          <table:table-cell table:style-name="ce38" table:formula="of:=IF(OR([.D84]&gt;4;[.G84]&gt;7);&quot;HAR&quot;;&quot;&quot;)">
            <text:p/>
          </table:table-cell>
          <table:table-cell table:style-name="ce39" table:formula="of:=IF(AND([.$D84]&gt;=0;[.$D84]&lt;=2;[.$G84]&gt;=3);&quot;SURV&quot;;&quot;&quot;)">
            <text:p/>
          </table:table-cell>
          <table:table-cell table:style-name="ce39" table:formula="of:=IF(AND([.$D84]&gt;=3;[.$D84]&lt;=4);&quot;SURV&quot;;&quot;&quot;)">
            <text:p/>
          </table:table-cell>
          <table:table-cell table:style-name="ce33" table:formula="of:=IF([.I84]=&quot;HAR&quot;;&quot;HAR&quot;;IF(OR([.J84]=&quot;SURV&quot;;[.K84]=&quot;SURV&quot;);&quot;SURV&quot;;IF([.D8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5]+[$Résultats.$F85]" office:value-type="float" office:value="0" calcext:value-type="float">
            <text:p>0</text:p>
          </table:table-cell>
          <table:table-cell table:style-name="ce33" table:formula="of:=SUM([.D85:.F85])" office:value-type="float" office:value="0" calcext:value-type="float">
            <text:p>0</text:p>
          </table:table-cell>
          <table:table-cell table:style-name="ce38" table:formula="of:=IF(OR([.D85]&gt;4;[.G85]&gt;7);&quot;HAR&quot;;&quot;&quot;)">
            <text:p/>
          </table:table-cell>
          <table:table-cell table:style-name="ce39" table:formula="of:=IF(AND([.$D85]&gt;=0;[.$D85]&lt;=2;[.$G85]&gt;=3);&quot;SURV&quot;;&quot;&quot;)">
            <text:p/>
          </table:table-cell>
          <table:table-cell table:style-name="ce39" table:formula="of:=IF(AND([.$D85]&gt;=3;[.$D85]&lt;=4);&quot;SURV&quot;;&quot;&quot;)">
            <text:p/>
          </table:table-cell>
          <table:table-cell table:style-name="ce33" table:formula="of:=IF([.I85]=&quot;HAR&quot;;&quot;HAR&quot;;IF(OR([.J85]=&quot;SURV&quot;;[.K85]=&quot;SURV&quot;);&quot;SURV&quot;;IF([.D8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6]+[$Résultats.$F86]" office:value-type="float" office:value="0" calcext:value-type="float">
            <text:p>0</text:p>
          </table:table-cell>
          <table:table-cell table:style-name="ce33" table:formula="of:=SUM([.D86:.F86])" office:value-type="float" office:value="0" calcext:value-type="float">
            <text:p>0</text:p>
          </table:table-cell>
          <table:table-cell table:style-name="ce38" table:formula="of:=IF(OR([.D86]&gt;4;[.G86]&gt;7);&quot;HAR&quot;;&quot;&quot;)">
            <text:p/>
          </table:table-cell>
          <table:table-cell table:style-name="ce39" table:formula="of:=IF(AND([.$D86]&gt;=0;[.$D86]&lt;=2;[.$G86]&gt;=3);&quot;SURV&quot;;&quot;&quot;)">
            <text:p/>
          </table:table-cell>
          <table:table-cell table:style-name="ce39" table:formula="of:=IF(AND([.$D86]&gt;=3;[.$D86]&lt;=4);&quot;SURV&quot;;&quot;&quot;)">
            <text:p/>
          </table:table-cell>
          <table:table-cell table:style-name="ce33" table:formula="of:=IF([.I86]=&quot;HAR&quot;;&quot;HAR&quot;;IF(OR([.J86]=&quot;SURV&quot;;[.K86]=&quot;SURV&quot;);&quot;SURV&quot;;IF([.D8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7]+[$Résultats.$F87]" office:value-type="float" office:value="0" calcext:value-type="float">
            <text:p>0</text:p>
          </table:table-cell>
          <table:table-cell table:style-name="ce33" table:formula="of:=SUM([.D87:.F87])" office:value-type="float" office:value="0" calcext:value-type="float">
            <text:p>0</text:p>
          </table:table-cell>
          <table:table-cell table:style-name="ce38" table:formula="of:=IF(OR([.D87]&gt;4;[.G87]&gt;7);&quot;HAR&quot;;&quot;&quot;)">
            <text:p/>
          </table:table-cell>
          <table:table-cell table:style-name="ce39" table:formula="of:=IF(AND([.$D87]&gt;=0;[.$D87]&lt;=2;[.$G87]&gt;=3);&quot;SURV&quot;;&quot;&quot;)">
            <text:p/>
          </table:table-cell>
          <table:table-cell table:style-name="ce39" table:formula="of:=IF(AND([.$D87]&gt;=3;[.$D87]&lt;=4);&quot;SURV&quot;;&quot;&quot;)">
            <text:p/>
          </table:table-cell>
          <table:table-cell table:style-name="ce33" table:formula="of:=IF([.I87]=&quot;HAR&quot;;&quot;HAR&quot;;IF(OR([.J87]=&quot;SURV&quot;;[.K87]=&quot;SURV&quot;);&quot;SURV&quot;;IF([.D8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8]+[$Résultats.$F88]" office:value-type="float" office:value="0" calcext:value-type="float">
            <text:p>0</text:p>
          </table:table-cell>
          <table:table-cell table:style-name="ce33" table:formula="of:=SUM([.D88:.F88])" office:value-type="float" office:value="0" calcext:value-type="float">
            <text:p>0</text:p>
          </table:table-cell>
          <table:table-cell table:style-name="ce38" table:formula="of:=IF(OR([.D88]&gt;4;[.G88]&gt;7);&quot;HAR&quot;;&quot;&quot;)">
            <text:p/>
          </table:table-cell>
          <table:table-cell table:style-name="ce39" table:formula="of:=IF(AND([.$D88]&gt;=0;[.$D88]&lt;=2;[.$G88]&gt;=3);&quot;SURV&quot;;&quot;&quot;)">
            <text:p/>
          </table:table-cell>
          <table:table-cell table:style-name="ce39" table:formula="of:=IF(AND([.$D88]&gt;=3;[.$D88]&lt;=4);&quot;SURV&quot;;&quot;&quot;)">
            <text:p/>
          </table:table-cell>
          <table:table-cell table:style-name="ce33" table:formula="of:=IF([.I88]=&quot;HAR&quot;;&quot;HAR&quot;;IF(OR([.J88]=&quot;SURV&quot;;[.K88]=&quot;SURV&quot;);&quot;SURV&quot;;IF([.D8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89]+[$Résultats.$F89]" office:value-type="float" office:value="0" calcext:value-type="float">
            <text:p>0</text:p>
          </table:table-cell>
          <table:table-cell table:style-name="ce33" table:formula="of:=SUM([.D89:.F89])" office:value-type="float" office:value="0" calcext:value-type="float">
            <text:p>0</text:p>
          </table:table-cell>
          <table:table-cell table:style-name="ce38" table:formula="of:=IF(OR([.D89]&gt;4;[.G89]&gt;7);&quot;HAR&quot;;&quot;&quot;)">
            <text:p/>
          </table:table-cell>
          <table:table-cell table:style-name="ce39" table:formula="of:=IF(AND([.$D89]&gt;=0;[.$D89]&lt;=2;[.$G89]&gt;=3);&quot;SURV&quot;;&quot;&quot;)">
            <text:p/>
          </table:table-cell>
          <table:table-cell table:style-name="ce39" table:formula="of:=IF(AND([.$D89]&gt;=3;[.$D89]&lt;=4);&quot;SURV&quot;;&quot;&quot;)">
            <text:p/>
          </table:table-cell>
          <table:table-cell table:style-name="ce33" table:formula="of:=IF([.I89]=&quot;HAR&quot;;&quot;HAR&quot;;IF(OR([.J89]=&quot;SURV&quot;;[.K89]=&quot;SURV&quot;);&quot;SURV&quot;;IF([.D8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8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0]+[$Résultats.$F90]" office:value-type="float" office:value="0" calcext:value-type="float">
            <text:p>0</text:p>
          </table:table-cell>
          <table:table-cell table:style-name="ce33" table:formula="of:=SUM([.D90:.F90])" office:value-type="float" office:value="0" calcext:value-type="float">
            <text:p>0</text:p>
          </table:table-cell>
          <table:table-cell table:style-name="ce38" table:formula="of:=IF(OR([.D90]&gt;4;[.G90]&gt;7);&quot;HAR&quot;;&quot;&quot;)">
            <text:p/>
          </table:table-cell>
          <table:table-cell table:style-name="ce39" table:formula="of:=IF(AND([.$D90]&gt;=0;[.$D90]&lt;=2;[.$G90]&gt;=3);&quot;SURV&quot;;&quot;&quot;)">
            <text:p/>
          </table:table-cell>
          <table:table-cell table:style-name="ce39" table:formula="of:=IF(AND([.$D90]&gt;=3;[.$D90]&lt;=4);&quot;SURV&quot;;&quot;&quot;)">
            <text:p/>
          </table:table-cell>
          <table:table-cell table:style-name="ce33" table:formula="of:=IF([.I90]=&quot;HAR&quot;;&quot;HAR&quot;;IF(OR([.J90]=&quot;SURV&quot;;[.K90]=&quot;SURV&quot;);&quot;SURV&quot;;IF([.D9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1]+[$Résultats.$F91]" office:value-type="float" office:value="0" calcext:value-type="float">
            <text:p>0</text:p>
          </table:table-cell>
          <table:table-cell table:style-name="ce33" table:formula="of:=SUM([.D91:.F91])" office:value-type="float" office:value="0" calcext:value-type="float">
            <text:p>0</text:p>
          </table:table-cell>
          <table:table-cell table:style-name="ce38" table:formula="of:=IF(OR([.D91]&gt;4;[.G91]&gt;7);&quot;HAR&quot;;&quot;&quot;)">
            <text:p/>
          </table:table-cell>
          <table:table-cell table:style-name="ce39" table:formula="of:=IF(AND([.$D91]&gt;=0;[.$D91]&lt;=2;[.$G91]&gt;=3);&quot;SURV&quot;;&quot;&quot;)">
            <text:p/>
          </table:table-cell>
          <table:table-cell table:style-name="ce39" table:formula="of:=IF(AND([.$D91]&gt;=3;[.$D91]&lt;=4);&quot;SURV&quot;;&quot;&quot;)">
            <text:p/>
          </table:table-cell>
          <table:table-cell table:style-name="ce33" table:formula="of:=IF([.I91]=&quot;HAR&quot;;&quot;HAR&quot;;IF(OR([.J91]=&quot;SURV&quot;;[.K91]=&quot;SURV&quot;);&quot;SURV&quot;;IF([.D9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2]+[$Résultats.$F92]" office:value-type="float" office:value="0" calcext:value-type="float">
            <text:p>0</text:p>
          </table:table-cell>
          <table:table-cell table:style-name="ce33" table:formula="of:=SUM([.D92:.F92])" office:value-type="float" office:value="0" calcext:value-type="float">
            <text:p>0</text:p>
          </table:table-cell>
          <table:table-cell table:style-name="ce38" table:formula="of:=IF(OR([.D92]&gt;4;[.G92]&gt;7);&quot;HAR&quot;;&quot;&quot;)">
            <text:p/>
          </table:table-cell>
          <table:table-cell table:style-name="ce39" table:formula="of:=IF(AND([.$D92]&gt;=0;[.$D92]&lt;=2;[.$G92]&gt;=3);&quot;SURV&quot;;&quot;&quot;)">
            <text:p/>
          </table:table-cell>
          <table:table-cell table:style-name="ce39" table:formula="of:=IF(AND([.$D92]&gt;=3;[.$D92]&lt;=4);&quot;SURV&quot;;&quot;&quot;)">
            <text:p/>
          </table:table-cell>
          <table:table-cell table:style-name="ce33" table:formula="of:=IF([.I92]=&quot;HAR&quot;;&quot;HAR&quot;;IF(OR([.J92]=&quot;SURV&quot;;[.K92]=&quot;SURV&quot;);&quot;SURV&quot;;IF([.D9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3]+[$Résultats.$F93]" office:value-type="float" office:value="0" calcext:value-type="float">
            <text:p>0</text:p>
          </table:table-cell>
          <table:table-cell table:style-name="ce33" table:formula="of:=SUM([.D93:.F93])" office:value-type="float" office:value="0" calcext:value-type="float">
            <text:p>0</text:p>
          </table:table-cell>
          <table:table-cell table:style-name="ce38" table:formula="of:=IF(OR([.D93]&gt;4;[.G93]&gt;7);&quot;HAR&quot;;&quot;&quot;)">
            <text:p/>
          </table:table-cell>
          <table:table-cell table:style-name="ce39" table:formula="of:=IF(AND([.$D93]&gt;=0;[.$D93]&lt;=2;[.$G93]&gt;=3);&quot;SURV&quot;;&quot;&quot;)">
            <text:p/>
          </table:table-cell>
          <table:table-cell table:style-name="ce39" table:formula="of:=IF(AND([.$D93]&gt;=3;[.$D93]&lt;=4);&quot;SURV&quot;;&quot;&quot;)">
            <text:p/>
          </table:table-cell>
          <table:table-cell table:style-name="ce33" table:formula="of:=IF([.I93]=&quot;HAR&quot;;&quot;HAR&quot;;IF(OR([.J93]=&quot;SURV&quot;;[.K93]=&quot;SURV&quot;);&quot;SURV&quot;;IF([.D9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4]+[$Résultats.$F94]" office:value-type="float" office:value="0" calcext:value-type="float">
            <text:p>0</text:p>
          </table:table-cell>
          <table:table-cell table:style-name="ce33" table:formula="of:=SUM([.D94:.F94])" office:value-type="float" office:value="0" calcext:value-type="float">
            <text:p>0</text:p>
          </table:table-cell>
          <table:table-cell table:style-name="ce38" table:formula="of:=IF(OR([.D94]&gt;4;[.G94]&gt;7);&quot;HAR&quot;;&quot;&quot;)">
            <text:p/>
          </table:table-cell>
          <table:table-cell table:style-name="ce39" table:formula="of:=IF(AND([.$D94]&gt;=0;[.$D94]&lt;=2;[.$G94]&gt;=3);&quot;SURV&quot;;&quot;&quot;)">
            <text:p/>
          </table:table-cell>
          <table:table-cell table:style-name="ce39" table:formula="of:=IF(AND([.$D94]&gt;=3;[.$D94]&lt;=4);&quot;SURV&quot;;&quot;&quot;)">
            <text:p/>
          </table:table-cell>
          <table:table-cell table:style-name="ce33" table:formula="of:=IF([.I94]=&quot;HAR&quot;;&quot;HAR&quot;;IF(OR([.J94]=&quot;SURV&quot;;[.K94]=&quot;SURV&quot;);&quot;SURV&quot;;IF([.D9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5]+[$Résultats.$F95]" office:value-type="float" office:value="0" calcext:value-type="float">
            <text:p>0</text:p>
          </table:table-cell>
          <table:table-cell table:style-name="ce33" table:formula="of:=SUM([.D95:.F95])" office:value-type="float" office:value="0" calcext:value-type="float">
            <text:p>0</text:p>
          </table:table-cell>
          <table:table-cell table:style-name="ce38" table:formula="of:=IF(OR([.D95]&gt;4;[.G95]&gt;7);&quot;HAR&quot;;&quot;&quot;)">
            <text:p/>
          </table:table-cell>
          <table:table-cell table:style-name="ce39" table:formula="of:=IF(AND([.$D95]&gt;=0;[.$D95]&lt;=2;[.$G95]&gt;=3);&quot;SURV&quot;;&quot;&quot;)">
            <text:p/>
          </table:table-cell>
          <table:table-cell table:style-name="ce39" table:formula="of:=IF(AND([.$D95]&gt;=3;[.$D95]&lt;=4);&quot;SURV&quot;;&quot;&quot;)">
            <text:p/>
          </table:table-cell>
          <table:table-cell table:style-name="ce33" table:formula="of:=IF([.I95]=&quot;HAR&quot;;&quot;HAR&quot;;IF(OR([.J95]=&quot;SURV&quot;;[.K95]=&quot;SURV&quot;);&quot;SURV&quot;;IF([.D9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6]+[$Résultats.$F96]" office:value-type="float" office:value="0" calcext:value-type="float">
            <text:p>0</text:p>
          </table:table-cell>
          <table:table-cell table:style-name="ce33" table:formula="of:=SUM([.D96:.F96])" office:value-type="float" office:value="0" calcext:value-type="float">
            <text:p>0</text:p>
          </table:table-cell>
          <table:table-cell table:style-name="ce38" table:formula="of:=IF(OR([.D96]&gt;4;[.G96]&gt;7);&quot;HAR&quot;;&quot;&quot;)">
            <text:p/>
          </table:table-cell>
          <table:table-cell table:style-name="ce39" table:formula="of:=IF(AND([.$D96]&gt;=0;[.$D96]&lt;=2;[.$G96]&gt;=3);&quot;SURV&quot;;&quot;&quot;)">
            <text:p/>
          </table:table-cell>
          <table:table-cell table:style-name="ce39" table:formula="of:=IF(AND([.$D96]&gt;=3;[.$D96]&lt;=4);&quot;SURV&quot;;&quot;&quot;)">
            <text:p/>
          </table:table-cell>
          <table:table-cell table:style-name="ce33" table:formula="of:=IF([.I96]=&quot;HAR&quot;;&quot;HAR&quot;;IF(OR([.J96]=&quot;SURV&quot;;[.K96]=&quot;SURV&quot;);&quot;SURV&quot;;IF([.D9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7]+[$Résultats.$F97]" office:value-type="float" office:value="0" calcext:value-type="float">
            <text:p>0</text:p>
          </table:table-cell>
          <table:table-cell table:style-name="ce33" table:formula="of:=SUM([.D97:.F97])" office:value-type="float" office:value="0" calcext:value-type="float">
            <text:p>0</text:p>
          </table:table-cell>
          <table:table-cell table:style-name="ce38" table:formula="of:=IF(OR([.D97]&gt;4;[.G97]&gt;7);&quot;HAR&quot;;&quot;&quot;)">
            <text:p/>
          </table:table-cell>
          <table:table-cell table:style-name="ce39" table:formula="of:=IF(AND([.$D97]&gt;=0;[.$D97]&lt;=2;[.$G97]&gt;=3);&quot;SURV&quot;;&quot;&quot;)">
            <text:p/>
          </table:table-cell>
          <table:table-cell table:style-name="ce39" table:formula="of:=IF(AND([.$D97]&gt;=3;[.$D97]&lt;=4);&quot;SURV&quot;;&quot;&quot;)">
            <text:p/>
          </table:table-cell>
          <table:table-cell table:style-name="ce33" table:formula="of:=IF([.I97]=&quot;HAR&quot;;&quot;HAR&quot;;IF(OR([.J97]=&quot;SURV&quot;;[.K97]=&quot;SURV&quot;);&quot;SURV&quot;;IF([.D9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8]+[$Résultats.$F98]" office:value-type="float" office:value="0" calcext:value-type="float">
            <text:p>0</text:p>
          </table:table-cell>
          <table:table-cell table:style-name="ce33" table:formula="of:=SUM([.D98:.F98])" office:value-type="float" office:value="0" calcext:value-type="float">
            <text:p>0</text:p>
          </table:table-cell>
          <table:table-cell table:style-name="ce38" table:formula="of:=IF(OR([.D98]&gt;4;[.G98]&gt;7);&quot;HAR&quot;;&quot;&quot;)">
            <text:p/>
          </table:table-cell>
          <table:table-cell table:style-name="ce39" table:formula="of:=IF(AND([.$D98]&gt;=0;[.$D98]&lt;=2;[.$G98]&gt;=3);&quot;SURV&quot;;&quot;&quot;)">
            <text:p/>
          </table:table-cell>
          <table:table-cell table:style-name="ce39" table:formula="of:=IF(AND([.$D98]&gt;=3;[.$D98]&lt;=4);&quot;SURV&quot;;&quot;&quot;)">
            <text:p/>
          </table:table-cell>
          <table:table-cell table:style-name="ce33" table:formula="of:=IF([.I98]=&quot;HAR&quot;;&quot;HAR&quot;;IF(OR([.J98]=&quot;SURV&quot;;[.K98]=&quot;SURV&quot;);&quot;SURV&quot;;IF([.D9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99]+[$Résultats.$F99]" office:value-type="float" office:value="0" calcext:value-type="float">
            <text:p>0</text:p>
          </table:table-cell>
          <table:table-cell table:style-name="ce33" table:formula="of:=SUM([.D99:.F99])" office:value-type="float" office:value="0" calcext:value-type="float">
            <text:p>0</text:p>
          </table:table-cell>
          <table:table-cell table:style-name="ce38" table:formula="of:=IF(OR([.D99]&gt;4;[.G99]&gt;7);&quot;HAR&quot;;&quot;&quot;)">
            <text:p/>
          </table:table-cell>
          <table:table-cell table:style-name="ce39" table:formula="of:=IF(AND([.$D99]&gt;=0;[.$D99]&lt;=2;[.$G99]&gt;=3);&quot;SURV&quot;;&quot;&quot;)">
            <text:p/>
          </table:table-cell>
          <table:table-cell table:style-name="ce39" table:formula="of:=IF(AND([.$D99]&gt;=3;[.$D99]&lt;=4);&quot;SURV&quot;;&quot;&quot;)">
            <text:p/>
          </table:table-cell>
          <table:table-cell table:style-name="ce33" table:formula="of:=IF([.I99]=&quot;HAR&quot;;&quot;HAR&quot;;IF(OR([.J99]=&quot;SURV&quot;;[.K99]=&quot;SURV&quot;);&quot;SURV&quot;;IF([.D9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9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0]+[$Résultats.$F100]" office:value-type="float" office:value="0" calcext:value-type="float">
            <text:p>0</text:p>
          </table:table-cell>
          <table:table-cell table:style-name="ce33" table:formula="of:=SUM([.D100:.F100])" office:value-type="float" office:value="0" calcext:value-type="float">
            <text:p>0</text:p>
          </table:table-cell>
          <table:table-cell table:style-name="ce38" table:formula="of:=IF(OR([.D100]&gt;4;[.G100]&gt;7);&quot;HAR&quot;;&quot;&quot;)">
            <text:p/>
          </table:table-cell>
          <table:table-cell table:style-name="ce39" table:formula="of:=IF(AND([.$D100]&gt;=0;[.$D100]&lt;=2;[.$G100]&gt;=3);&quot;SURV&quot;;&quot;&quot;)">
            <text:p/>
          </table:table-cell>
          <table:table-cell table:style-name="ce39" table:formula="of:=IF(AND([.$D100]&gt;=3;[.$D100]&lt;=4);&quot;SURV&quot;;&quot;&quot;)">
            <text:p/>
          </table:table-cell>
          <table:table-cell table:style-name="ce33" table:formula="of:=IF([.I100]=&quot;HAR&quot;;&quot;HAR&quot;;IF(OR([.J100]=&quot;SURV&quot;;[.K100]=&quot;SURV&quot;);&quot;SURV&quot;;IF([.D10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1]+[$Résultats.$F101]" office:value-type="float" office:value="0" calcext:value-type="float">
            <text:p>0</text:p>
          </table:table-cell>
          <table:table-cell table:style-name="ce33" table:formula="of:=SUM([.D101:.F101])" office:value-type="float" office:value="0" calcext:value-type="float">
            <text:p>0</text:p>
          </table:table-cell>
          <table:table-cell table:style-name="ce38" table:formula="of:=IF(OR([.D101]&gt;4;[.G101]&gt;7);&quot;HAR&quot;;&quot;&quot;)">
            <text:p/>
          </table:table-cell>
          <table:table-cell table:style-name="ce39" table:formula="of:=IF(AND([.$D101]&gt;=0;[.$D101]&lt;=2;[.$G101]&gt;=3);&quot;SURV&quot;;&quot;&quot;)">
            <text:p/>
          </table:table-cell>
          <table:table-cell table:style-name="ce39" table:formula="of:=IF(AND([.$D101]&gt;=3;[.$D101]&lt;=4);&quot;SURV&quot;;&quot;&quot;)">
            <text:p/>
          </table:table-cell>
          <table:table-cell table:style-name="ce33" table:formula="of:=IF([.I101]=&quot;HAR&quot;;&quot;HAR&quot;;IF(OR([.J101]=&quot;SURV&quot;;[.K101]=&quot;SURV&quot;);&quot;SURV&quot;;IF([.D10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2]+[$Résultats.$F102]" office:value-type="float" office:value="0" calcext:value-type="float">
            <text:p>0</text:p>
          </table:table-cell>
          <table:table-cell table:style-name="ce33" table:formula="of:=SUM([.D102:.F102])" office:value-type="float" office:value="0" calcext:value-type="float">
            <text:p>0</text:p>
          </table:table-cell>
          <table:table-cell table:style-name="ce38" table:formula="of:=IF(OR([.D102]&gt;4;[.G102]&gt;7);&quot;HAR&quot;;&quot;&quot;)">
            <text:p/>
          </table:table-cell>
          <table:table-cell table:style-name="ce39" table:formula="of:=IF(AND([.$D102]&gt;=0;[.$D102]&lt;=2;[.$G102]&gt;=3);&quot;SURV&quot;;&quot;&quot;)">
            <text:p/>
          </table:table-cell>
          <table:table-cell table:style-name="ce39" table:formula="of:=IF(AND([.$D102]&gt;=3;[.$D102]&lt;=4);&quot;SURV&quot;;&quot;&quot;)">
            <text:p/>
          </table:table-cell>
          <table:table-cell table:style-name="ce33" table:formula="of:=IF([.I102]=&quot;HAR&quot;;&quot;HAR&quot;;IF(OR([.J102]=&quot;SURV&quot;;[.K102]=&quot;SURV&quot;);&quot;SURV&quot;;IF([.D10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3]+[$Résultats.$F103]" office:value-type="float" office:value="0" calcext:value-type="float">
            <text:p>0</text:p>
          </table:table-cell>
          <table:table-cell table:style-name="ce33" table:formula="of:=SUM([.D103:.F103])" office:value-type="float" office:value="0" calcext:value-type="float">
            <text:p>0</text:p>
          </table:table-cell>
          <table:table-cell table:style-name="ce38" table:formula="of:=IF(OR([.D103]&gt;4;[.G103]&gt;7);&quot;HAR&quot;;&quot;&quot;)">
            <text:p/>
          </table:table-cell>
          <table:table-cell table:style-name="ce39" table:formula="of:=IF(AND([.$D103]&gt;=0;[.$D103]&lt;=2;[.$G103]&gt;=3);&quot;SURV&quot;;&quot;&quot;)">
            <text:p/>
          </table:table-cell>
          <table:table-cell table:style-name="ce39" table:formula="of:=IF(AND([.$D103]&gt;=3;[.$D103]&lt;=4);&quot;SURV&quot;;&quot;&quot;)">
            <text:p/>
          </table:table-cell>
          <table:table-cell table:style-name="ce33" table:formula="of:=IF([.I103]=&quot;HAR&quot;;&quot;HAR&quot;;IF(OR([.J103]=&quot;SURV&quot;;[.K103]=&quot;SURV&quot;);&quot;SURV&quot;;IF([.D10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4]+[$Résultats.$F104]" office:value-type="float" office:value="0" calcext:value-type="float">
            <text:p>0</text:p>
          </table:table-cell>
          <table:table-cell table:style-name="ce33" table:formula="of:=SUM([.D104:.F104])" office:value-type="float" office:value="0" calcext:value-type="float">
            <text:p>0</text:p>
          </table:table-cell>
          <table:table-cell table:style-name="ce38" table:formula="of:=IF(OR([.D104]&gt;4;[.G104]&gt;7);&quot;HAR&quot;;&quot;&quot;)">
            <text:p/>
          </table:table-cell>
          <table:table-cell table:style-name="ce39" table:formula="of:=IF(AND([.$D104]&gt;=0;[.$D104]&lt;=2;[.$G104]&gt;=3);&quot;SURV&quot;;&quot;&quot;)">
            <text:p/>
          </table:table-cell>
          <table:table-cell table:style-name="ce39" table:formula="of:=IF(AND([.$D104]&gt;=3;[.$D104]&lt;=4);&quot;SURV&quot;;&quot;&quot;)">
            <text:p/>
          </table:table-cell>
          <table:table-cell table:style-name="ce33" table:formula="of:=IF([.I104]=&quot;HAR&quot;;&quot;HAR&quot;;IF(OR([.J104]=&quot;SURV&quot;;[.K104]=&quot;SURV&quot;);&quot;SURV&quot;;IF([.D10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5]+[$Résultats.$F105]" office:value-type="float" office:value="0" calcext:value-type="float">
            <text:p>0</text:p>
          </table:table-cell>
          <table:table-cell table:style-name="ce33" table:formula="of:=SUM([.D105:.F105])" office:value-type="float" office:value="0" calcext:value-type="float">
            <text:p>0</text:p>
          </table:table-cell>
          <table:table-cell table:style-name="ce38" table:formula="of:=IF(OR([.D105]&gt;4;[.G105]&gt;7);&quot;HAR&quot;;&quot;&quot;)">
            <text:p/>
          </table:table-cell>
          <table:table-cell table:style-name="ce39" table:formula="of:=IF(AND([.$D105]&gt;=0;[.$D105]&lt;=2;[.$G105]&gt;=3);&quot;SURV&quot;;&quot;&quot;)">
            <text:p/>
          </table:table-cell>
          <table:table-cell table:style-name="ce39" table:formula="of:=IF(AND([.$D105]&gt;=3;[.$D105]&lt;=4);&quot;SURV&quot;;&quot;&quot;)">
            <text:p/>
          </table:table-cell>
          <table:table-cell table:style-name="ce33" table:formula="of:=IF([.I105]=&quot;HAR&quot;;&quot;HAR&quot;;IF(OR([.J105]=&quot;SURV&quot;;[.K105]=&quot;SURV&quot;);&quot;SURV&quot;;IF([.D10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6]+[$Résultats.$F106]" office:value-type="float" office:value="0" calcext:value-type="float">
            <text:p>0</text:p>
          </table:table-cell>
          <table:table-cell table:style-name="ce33" table:formula="of:=SUM([.D106:.F106])" office:value-type="float" office:value="0" calcext:value-type="float">
            <text:p>0</text:p>
          </table:table-cell>
          <table:table-cell table:style-name="ce38" table:formula="of:=IF(OR([.D106]&gt;4;[.G106]&gt;7);&quot;HAR&quot;;&quot;&quot;)">
            <text:p/>
          </table:table-cell>
          <table:table-cell table:style-name="ce39" table:formula="of:=IF(AND([.$D106]&gt;=0;[.$D106]&lt;=2;[.$G106]&gt;=3);&quot;SURV&quot;;&quot;&quot;)">
            <text:p/>
          </table:table-cell>
          <table:table-cell table:style-name="ce39" table:formula="of:=IF(AND([.$D106]&gt;=3;[.$D106]&lt;=4);&quot;SURV&quot;;&quot;&quot;)">
            <text:p/>
          </table:table-cell>
          <table:table-cell table:style-name="ce33" table:formula="of:=IF([.I106]=&quot;HAR&quot;;&quot;HAR&quot;;IF(OR([.J106]=&quot;SURV&quot;;[.K106]=&quot;SURV&quot;);&quot;SURV&quot;;IF([.D10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7]+[$Résultats.$F107]" office:value-type="float" office:value="0" calcext:value-type="float">
            <text:p>0</text:p>
          </table:table-cell>
          <table:table-cell table:style-name="ce33" table:formula="of:=SUM([.D107:.F107])" office:value-type="float" office:value="0" calcext:value-type="float">
            <text:p>0</text:p>
          </table:table-cell>
          <table:table-cell table:style-name="ce38" table:formula="of:=IF(OR([.D107]&gt;4;[.G107]&gt;7);&quot;HAR&quot;;&quot;&quot;)">
            <text:p/>
          </table:table-cell>
          <table:table-cell table:style-name="ce39" table:formula="of:=IF(AND([.$D107]&gt;=0;[.$D107]&lt;=2;[.$G107]&gt;=3);&quot;SURV&quot;;&quot;&quot;)">
            <text:p/>
          </table:table-cell>
          <table:table-cell table:style-name="ce39" table:formula="of:=IF(AND([.$D107]&gt;=3;[.$D107]&lt;=4);&quot;SURV&quot;;&quot;&quot;)">
            <text:p/>
          </table:table-cell>
          <table:table-cell table:style-name="ce33" table:formula="of:=IF([.I107]=&quot;HAR&quot;;&quot;HAR&quot;;IF(OR([.J107]=&quot;SURV&quot;;[.K107]=&quot;SURV&quot;);&quot;SURV&quot;;IF([.D10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8]+[$Résultats.$F108]" office:value-type="float" office:value="0" calcext:value-type="float">
            <text:p>0</text:p>
          </table:table-cell>
          <table:table-cell table:style-name="ce33" table:formula="of:=SUM([.D108:.F108])" office:value-type="float" office:value="0" calcext:value-type="float">
            <text:p>0</text:p>
          </table:table-cell>
          <table:table-cell table:style-name="ce38" table:formula="of:=IF(OR([.D108]&gt;4;[.G108]&gt;7);&quot;HAR&quot;;&quot;&quot;)">
            <text:p/>
          </table:table-cell>
          <table:table-cell table:style-name="ce39" table:formula="of:=IF(AND([.$D108]&gt;=0;[.$D108]&lt;=2;[.$G108]&gt;=3);&quot;SURV&quot;;&quot;&quot;)">
            <text:p/>
          </table:table-cell>
          <table:table-cell table:style-name="ce39" table:formula="of:=IF(AND([.$D108]&gt;=3;[.$D108]&lt;=4);&quot;SURV&quot;;&quot;&quot;)">
            <text:p/>
          </table:table-cell>
          <table:table-cell table:style-name="ce33" table:formula="of:=IF([.I108]=&quot;HAR&quot;;&quot;HAR&quot;;IF(OR([.J108]=&quot;SURV&quot;;[.K108]=&quot;SURV&quot;);&quot;SURV&quot;;IF([.D10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09]+[$Résultats.$F109]" office:value-type="float" office:value="0" calcext:value-type="float">
            <text:p>0</text:p>
          </table:table-cell>
          <table:table-cell table:style-name="ce33" table:formula="of:=SUM([.D109:.F109])" office:value-type="float" office:value="0" calcext:value-type="float">
            <text:p>0</text:p>
          </table:table-cell>
          <table:table-cell table:style-name="ce38" table:formula="of:=IF(OR([.D109]&gt;4;[.G109]&gt;7);&quot;HAR&quot;;&quot;&quot;)">
            <text:p/>
          </table:table-cell>
          <table:table-cell table:style-name="ce39" table:formula="of:=IF(AND([.$D109]&gt;=0;[.$D109]&lt;=2;[.$G109]&gt;=3);&quot;SURV&quot;;&quot;&quot;)">
            <text:p/>
          </table:table-cell>
          <table:table-cell table:style-name="ce39" table:formula="of:=IF(AND([.$D109]&gt;=3;[.$D109]&lt;=4);&quot;SURV&quot;;&quot;&quot;)">
            <text:p/>
          </table:table-cell>
          <table:table-cell table:style-name="ce33" table:formula="of:=IF([.I109]=&quot;HAR&quot;;&quot;HAR&quot;;IF(OR([.J109]=&quot;SURV&quot;;[.K109]=&quot;SURV&quot;);&quot;SURV&quot;;IF([.D10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0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0]+[$Résultats.$F110]" office:value-type="float" office:value="0" calcext:value-type="float">
            <text:p>0</text:p>
          </table:table-cell>
          <table:table-cell table:style-name="ce33" table:formula="of:=SUM([.D110:.F110])" office:value-type="float" office:value="0" calcext:value-type="float">
            <text:p>0</text:p>
          </table:table-cell>
          <table:table-cell table:style-name="ce38" table:formula="of:=IF(OR([.D110]&gt;4;[.G110]&gt;7);&quot;HAR&quot;;&quot;&quot;)">
            <text:p/>
          </table:table-cell>
          <table:table-cell table:style-name="ce39" table:formula="of:=IF(AND([.$D110]&gt;=0;[.$D110]&lt;=2;[.$G110]&gt;=3);&quot;SURV&quot;;&quot;&quot;)">
            <text:p/>
          </table:table-cell>
          <table:table-cell table:style-name="ce39" table:formula="of:=IF(AND([.$D110]&gt;=3;[.$D110]&lt;=4);&quot;SURV&quot;;&quot;&quot;)">
            <text:p/>
          </table:table-cell>
          <table:table-cell table:style-name="ce33" table:formula="of:=IF([.I110]=&quot;HAR&quot;;&quot;HAR&quot;;IF(OR([.J110]=&quot;SURV&quot;;[.K110]=&quot;SURV&quot;);&quot;SURV&quot;;IF([.D11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1]+[$Résultats.$F111]" office:value-type="float" office:value="0" calcext:value-type="float">
            <text:p>0</text:p>
          </table:table-cell>
          <table:table-cell table:style-name="ce33" table:formula="of:=SUM([.D111:.F111])" office:value-type="float" office:value="0" calcext:value-type="float">
            <text:p>0</text:p>
          </table:table-cell>
          <table:table-cell table:style-name="ce38" table:formula="of:=IF(OR([.D111]&gt;4;[.G111]&gt;7);&quot;HAR&quot;;&quot;&quot;)">
            <text:p/>
          </table:table-cell>
          <table:table-cell table:style-name="ce39" table:formula="of:=IF(AND([.$D111]&gt;=0;[.$D111]&lt;=2;[.$G111]&gt;=3);&quot;SURV&quot;;&quot;&quot;)">
            <text:p/>
          </table:table-cell>
          <table:table-cell table:style-name="ce39" table:formula="of:=IF(AND([.$D111]&gt;=3;[.$D111]&lt;=4);&quot;SURV&quot;;&quot;&quot;)">
            <text:p/>
          </table:table-cell>
          <table:table-cell table:style-name="ce33" table:formula="of:=IF([.I111]=&quot;HAR&quot;;&quot;HAR&quot;;IF(OR([.J111]=&quot;SURV&quot;;[.K111]=&quot;SURV&quot;);&quot;SURV&quot;;IF([.D11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2]+[$Résultats.$F112]" office:value-type="float" office:value="0" calcext:value-type="float">
            <text:p>0</text:p>
          </table:table-cell>
          <table:table-cell table:style-name="ce33" table:formula="of:=SUM([.D112:.F112])" office:value-type="float" office:value="0" calcext:value-type="float">
            <text:p>0</text:p>
          </table:table-cell>
          <table:table-cell table:style-name="ce38" table:formula="of:=IF(OR([.D112]&gt;4;[.G112]&gt;7);&quot;HAR&quot;;&quot;&quot;)">
            <text:p/>
          </table:table-cell>
          <table:table-cell table:style-name="ce39" table:formula="of:=IF(AND([.$D112]&gt;=0;[.$D112]&lt;=2;[.$G112]&gt;=3);&quot;SURV&quot;;&quot;&quot;)">
            <text:p/>
          </table:table-cell>
          <table:table-cell table:style-name="ce39" table:formula="of:=IF(AND([.$D112]&gt;=3;[.$D112]&lt;=4);&quot;SURV&quot;;&quot;&quot;)">
            <text:p/>
          </table:table-cell>
          <table:table-cell table:style-name="ce33" table:formula="of:=IF([.I112]=&quot;HAR&quot;;&quot;HAR&quot;;IF(OR([.J112]=&quot;SURV&quot;;[.K112]=&quot;SURV&quot;);&quot;SURV&quot;;IF([.D11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3]+[$Résultats.$F113]" office:value-type="float" office:value="0" calcext:value-type="float">
            <text:p>0</text:p>
          </table:table-cell>
          <table:table-cell table:style-name="ce33" table:formula="of:=SUM([.D113:.F113])" office:value-type="float" office:value="0" calcext:value-type="float">
            <text:p>0</text:p>
          </table:table-cell>
          <table:table-cell table:style-name="ce38" table:formula="of:=IF(OR([.D113]&gt;4;[.G113]&gt;7);&quot;HAR&quot;;&quot;&quot;)">
            <text:p/>
          </table:table-cell>
          <table:table-cell table:style-name="ce39" table:formula="of:=IF(AND([.$D113]&gt;=0;[.$D113]&lt;=2;[.$G113]&gt;=3);&quot;SURV&quot;;&quot;&quot;)">
            <text:p/>
          </table:table-cell>
          <table:table-cell table:style-name="ce39" table:formula="of:=IF(AND([.$D113]&gt;=3;[.$D113]&lt;=4);&quot;SURV&quot;;&quot;&quot;)">
            <text:p/>
          </table:table-cell>
          <table:table-cell table:style-name="ce33" table:formula="of:=IF([.I113]=&quot;HAR&quot;;&quot;HAR&quot;;IF(OR([.J113]=&quot;SURV&quot;;[.K113]=&quot;SURV&quot;);&quot;SURV&quot;;IF([.D11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4]+[$Résultats.$F114]" office:value-type="float" office:value="0" calcext:value-type="float">
            <text:p>0</text:p>
          </table:table-cell>
          <table:table-cell table:style-name="ce33" table:formula="of:=SUM([.D114:.F114])" office:value-type="float" office:value="0" calcext:value-type="float">
            <text:p>0</text:p>
          </table:table-cell>
          <table:table-cell table:style-name="ce38" table:formula="of:=IF(OR([.D114]&gt;4;[.G114]&gt;7);&quot;HAR&quot;;&quot;&quot;)">
            <text:p/>
          </table:table-cell>
          <table:table-cell table:style-name="ce39" table:formula="of:=IF(AND([.$D114]&gt;=0;[.$D114]&lt;=2;[.$G114]&gt;=3);&quot;SURV&quot;;&quot;&quot;)">
            <text:p/>
          </table:table-cell>
          <table:table-cell table:style-name="ce39" table:formula="of:=IF(AND([.$D114]&gt;=3;[.$D114]&lt;=4);&quot;SURV&quot;;&quot;&quot;)">
            <text:p/>
          </table:table-cell>
          <table:table-cell table:style-name="ce33" table:formula="of:=IF([.I114]=&quot;HAR&quot;;&quot;HAR&quot;;IF(OR([.J114]=&quot;SURV&quot;;[.K114]=&quot;SURV&quot;);&quot;SURV&quot;;IF([.D11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5]+[$Résultats.$F115]" office:value-type="float" office:value="0" calcext:value-type="float">
            <text:p>0</text:p>
          </table:table-cell>
          <table:table-cell table:style-name="ce33" table:formula="of:=SUM([.D115:.F115])" office:value-type="float" office:value="0" calcext:value-type="float">
            <text:p>0</text:p>
          </table:table-cell>
          <table:table-cell table:style-name="ce38" table:formula="of:=IF(OR([.D115]&gt;4;[.G115]&gt;7);&quot;HAR&quot;;&quot;&quot;)">
            <text:p/>
          </table:table-cell>
          <table:table-cell table:style-name="ce39" table:formula="of:=IF(AND([.$D115]&gt;=0;[.$D115]&lt;=2;[.$G115]&gt;=3);&quot;SURV&quot;;&quot;&quot;)">
            <text:p/>
          </table:table-cell>
          <table:table-cell table:style-name="ce39" table:formula="of:=IF(AND([.$D115]&gt;=3;[.$D115]&lt;=4);&quot;SURV&quot;;&quot;&quot;)">
            <text:p/>
          </table:table-cell>
          <table:table-cell table:style-name="ce33" table:formula="of:=IF([.I115]=&quot;HAR&quot;;&quot;HAR&quot;;IF(OR([.J115]=&quot;SURV&quot;;[.K115]=&quot;SURV&quot;);&quot;SURV&quot;;IF([.D11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6]+[$Résultats.$F116]" office:value-type="float" office:value="0" calcext:value-type="float">
            <text:p>0</text:p>
          </table:table-cell>
          <table:table-cell table:style-name="ce33" table:formula="of:=SUM([.D116:.F116])" office:value-type="float" office:value="0" calcext:value-type="float">
            <text:p>0</text:p>
          </table:table-cell>
          <table:table-cell table:style-name="ce38" table:formula="of:=IF(OR([.D116]&gt;4;[.G116]&gt;7);&quot;HAR&quot;;&quot;&quot;)">
            <text:p/>
          </table:table-cell>
          <table:table-cell table:style-name="ce39" table:formula="of:=IF(AND([.$D116]&gt;=0;[.$D116]&lt;=2;[.$G116]&gt;=3);&quot;SURV&quot;;&quot;&quot;)">
            <text:p/>
          </table:table-cell>
          <table:table-cell table:style-name="ce39" table:formula="of:=IF(AND([.$D116]&gt;=3;[.$D116]&lt;=4);&quot;SURV&quot;;&quot;&quot;)">
            <text:p/>
          </table:table-cell>
          <table:table-cell table:style-name="ce33" table:formula="of:=IF([.I116]=&quot;HAR&quot;;&quot;HAR&quot;;IF(OR([.J116]=&quot;SURV&quot;;[.K116]=&quot;SURV&quot;);&quot;SURV&quot;;IF([.D11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7]+[$Résultats.$F117]" office:value-type="float" office:value="0" calcext:value-type="float">
            <text:p>0</text:p>
          </table:table-cell>
          <table:table-cell table:style-name="ce33" table:formula="of:=SUM([.D117:.F117])" office:value-type="float" office:value="0" calcext:value-type="float">
            <text:p>0</text:p>
          </table:table-cell>
          <table:table-cell table:style-name="ce38" table:formula="of:=IF(OR([.D117]&gt;4;[.G117]&gt;7);&quot;HAR&quot;;&quot;&quot;)">
            <text:p/>
          </table:table-cell>
          <table:table-cell table:style-name="ce39" table:formula="of:=IF(AND([.$D117]&gt;=0;[.$D117]&lt;=2;[.$G117]&gt;=3);&quot;SURV&quot;;&quot;&quot;)">
            <text:p/>
          </table:table-cell>
          <table:table-cell table:style-name="ce39" table:formula="of:=IF(AND([.$D117]&gt;=3;[.$D117]&lt;=4);&quot;SURV&quot;;&quot;&quot;)">
            <text:p/>
          </table:table-cell>
          <table:table-cell table:style-name="ce33" table:formula="of:=IF([.I117]=&quot;HAR&quot;;&quot;HAR&quot;;IF(OR([.J117]=&quot;SURV&quot;;[.K117]=&quot;SURV&quot;);&quot;SURV&quot;;IF([.D11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8]+[$Résultats.$F118]" office:value-type="float" office:value="0" calcext:value-type="float">
            <text:p>0</text:p>
          </table:table-cell>
          <table:table-cell table:style-name="ce33" table:formula="of:=SUM([.D118:.F118])" office:value-type="float" office:value="0" calcext:value-type="float">
            <text:p>0</text:p>
          </table:table-cell>
          <table:table-cell table:style-name="ce38" table:formula="of:=IF(OR([.D118]&gt;4;[.G118]&gt;7);&quot;HAR&quot;;&quot;&quot;)">
            <text:p/>
          </table:table-cell>
          <table:table-cell table:style-name="ce39" table:formula="of:=IF(AND([.$D118]&gt;=0;[.$D118]&lt;=2;[.$G118]&gt;=3);&quot;SURV&quot;;&quot;&quot;)">
            <text:p/>
          </table:table-cell>
          <table:table-cell table:style-name="ce39" table:formula="of:=IF(AND([.$D118]&gt;=3;[.$D118]&lt;=4);&quot;SURV&quot;;&quot;&quot;)">
            <text:p/>
          </table:table-cell>
          <table:table-cell table:style-name="ce33" table:formula="of:=IF([.I118]=&quot;HAR&quot;;&quot;HAR&quot;;IF(OR([.J118]=&quot;SURV&quot;;[.K118]=&quot;SURV&quot;);&quot;SURV&quot;;IF([.D11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19]+[$Résultats.$F119]" office:value-type="float" office:value="0" calcext:value-type="float">
            <text:p>0</text:p>
          </table:table-cell>
          <table:table-cell table:style-name="ce33" table:formula="of:=SUM([.D119:.F119])" office:value-type="float" office:value="0" calcext:value-type="float">
            <text:p>0</text:p>
          </table:table-cell>
          <table:table-cell table:style-name="ce38" table:formula="of:=IF(OR([.D119]&gt;4;[.G119]&gt;7);&quot;HAR&quot;;&quot;&quot;)">
            <text:p/>
          </table:table-cell>
          <table:table-cell table:style-name="ce39" table:formula="of:=IF(AND([.$D119]&gt;=0;[.$D119]&lt;=2;[.$G119]&gt;=3);&quot;SURV&quot;;&quot;&quot;)">
            <text:p/>
          </table:table-cell>
          <table:table-cell table:style-name="ce39" table:formula="of:=IF(AND([.$D119]&gt;=3;[.$D119]&lt;=4);&quot;SURV&quot;;&quot;&quot;)">
            <text:p/>
          </table:table-cell>
          <table:table-cell table:style-name="ce33" table:formula="of:=IF([.I119]=&quot;HAR&quot;;&quot;HAR&quot;;IF(OR([.J119]=&quot;SURV&quot;;[.K119]=&quot;SURV&quot;);&quot;SURV&quot;;IF([.D11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1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0]+[$Résultats.$F120]" office:value-type="float" office:value="0" calcext:value-type="float">
            <text:p>0</text:p>
          </table:table-cell>
          <table:table-cell table:style-name="ce33" table:formula="of:=SUM([.D120:.F120])" office:value-type="float" office:value="0" calcext:value-type="float">
            <text:p>0</text:p>
          </table:table-cell>
          <table:table-cell table:style-name="ce38" table:formula="of:=IF(OR([.D120]&gt;4;[.G120]&gt;7);&quot;HAR&quot;;&quot;&quot;)">
            <text:p/>
          </table:table-cell>
          <table:table-cell table:style-name="ce39" table:formula="of:=IF(AND([.$D120]&gt;=0;[.$D120]&lt;=2;[.$G120]&gt;=3);&quot;SURV&quot;;&quot;&quot;)">
            <text:p/>
          </table:table-cell>
          <table:table-cell table:style-name="ce39" table:formula="of:=IF(AND([.$D120]&gt;=3;[.$D120]&lt;=4);&quot;SURV&quot;;&quot;&quot;)">
            <text:p/>
          </table:table-cell>
          <table:table-cell table:style-name="ce33" table:formula="of:=IF([.I120]=&quot;HAR&quot;;&quot;HAR&quot;;IF(OR([.J120]=&quot;SURV&quot;;[.K120]=&quot;SURV&quot;);&quot;SURV&quot;;IF([.D12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1]+[$Résultats.$F121]" office:value-type="float" office:value="0" calcext:value-type="float">
            <text:p>0</text:p>
          </table:table-cell>
          <table:table-cell table:style-name="ce33" table:formula="of:=SUM([.D121:.F121])" office:value-type="float" office:value="0" calcext:value-type="float">
            <text:p>0</text:p>
          </table:table-cell>
          <table:table-cell table:style-name="ce38" table:formula="of:=IF(OR([.D121]&gt;4;[.G121]&gt;7);&quot;HAR&quot;;&quot;&quot;)">
            <text:p/>
          </table:table-cell>
          <table:table-cell table:style-name="ce39" table:formula="of:=IF(AND([.$D121]&gt;=0;[.$D121]&lt;=2;[.$G121]&gt;=3);&quot;SURV&quot;;&quot;&quot;)">
            <text:p/>
          </table:table-cell>
          <table:table-cell table:style-name="ce39" table:formula="of:=IF(AND([.$D121]&gt;=3;[.$D121]&lt;=4);&quot;SURV&quot;;&quot;&quot;)">
            <text:p/>
          </table:table-cell>
          <table:table-cell table:style-name="ce33" table:formula="of:=IF([.I121]=&quot;HAR&quot;;&quot;HAR&quot;;IF(OR([.J121]=&quot;SURV&quot;;[.K121]=&quot;SURV&quot;);&quot;SURV&quot;;IF([.D12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2]+[$Résultats.$F122]" office:value-type="float" office:value="0" calcext:value-type="float">
            <text:p>0</text:p>
          </table:table-cell>
          <table:table-cell table:style-name="ce33" table:formula="of:=SUM([.D122:.F122])" office:value-type="float" office:value="0" calcext:value-type="float">
            <text:p>0</text:p>
          </table:table-cell>
          <table:table-cell table:style-name="ce38" table:formula="of:=IF(OR([.D122]&gt;4;[.G122]&gt;7);&quot;HAR&quot;;&quot;&quot;)">
            <text:p/>
          </table:table-cell>
          <table:table-cell table:style-name="ce39" table:formula="of:=IF(AND([.$D122]&gt;=0;[.$D122]&lt;=2;[.$G122]&gt;=3);&quot;SURV&quot;;&quot;&quot;)">
            <text:p/>
          </table:table-cell>
          <table:table-cell table:style-name="ce39" table:formula="of:=IF(AND([.$D122]&gt;=3;[.$D122]&lt;=4);&quot;SURV&quot;;&quot;&quot;)">
            <text:p/>
          </table:table-cell>
          <table:table-cell table:style-name="ce33" table:formula="of:=IF([.I122]=&quot;HAR&quot;;&quot;HAR&quot;;IF(OR([.J122]=&quot;SURV&quot;;[.K122]=&quot;SURV&quot;);&quot;SURV&quot;;IF([.D12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3]+[$Résultats.$F123]" office:value-type="float" office:value="0" calcext:value-type="float">
            <text:p>0</text:p>
          </table:table-cell>
          <table:table-cell table:style-name="ce33" table:formula="of:=SUM([.D123:.F123])" office:value-type="float" office:value="0" calcext:value-type="float">
            <text:p>0</text:p>
          </table:table-cell>
          <table:table-cell table:style-name="ce38" table:formula="of:=IF(OR([.D123]&gt;4;[.G123]&gt;7);&quot;HAR&quot;;&quot;&quot;)">
            <text:p/>
          </table:table-cell>
          <table:table-cell table:style-name="ce39" table:formula="of:=IF(AND([.$D123]&gt;=0;[.$D123]&lt;=2;[.$G123]&gt;=3);&quot;SURV&quot;;&quot;&quot;)">
            <text:p/>
          </table:table-cell>
          <table:table-cell table:style-name="ce39" table:formula="of:=IF(AND([.$D123]&gt;=3;[.$D123]&lt;=4);&quot;SURV&quot;;&quot;&quot;)">
            <text:p/>
          </table:table-cell>
          <table:table-cell table:style-name="ce33" table:formula="of:=IF([.I123]=&quot;HAR&quot;;&quot;HAR&quot;;IF(OR([.J123]=&quot;SURV&quot;;[.K123]=&quot;SURV&quot;);&quot;SURV&quot;;IF([.D12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4]+[$Résultats.$F124]" office:value-type="float" office:value="0" calcext:value-type="float">
            <text:p>0</text:p>
          </table:table-cell>
          <table:table-cell table:style-name="ce33" table:formula="of:=SUM([.D124:.F124])" office:value-type="float" office:value="0" calcext:value-type="float">
            <text:p>0</text:p>
          </table:table-cell>
          <table:table-cell table:style-name="ce38" table:formula="of:=IF(OR([.D124]&gt;4;[.G124]&gt;7);&quot;HAR&quot;;&quot;&quot;)">
            <text:p/>
          </table:table-cell>
          <table:table-cell table:style-name="ce39" table:formula="of:=IF(AND([.$D124]&gt;=0;[.$D124]&lt;=2;[.$G124]&gt;=3);&quot;SURV&quot;;&quot;&quot;)">
            <text:p/>
          </table:table-cell>
          <table:table-cell table:style-name="ce39" table:formula="of:=IF(AND([.$D124]&gt;=3;[.$D124]&lt;=4);&quot;SURV&quot;;&quot;&quot;)">
            <text:p/>
          </table:table-cell>
          <table:table-cell table:style-name="ce33" table:formula="of:=IF([.I124]=&quot;HAR&quot;;&quot;HAR&quot;;IF(OR([.J124]=&quot;SURV&quot;;[.K124]=&quot;SURV&quot;);&quot;SURV&quot;;IF([.D12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5]+[$Résultats.$F125]" office:value-type="float" office:value="0" calcext:value-type="float">
            <text:p>0</text:p>
          </table:table-cell>
          <table:table-cell table:style-name="ce33" table:formula="of:=SUM([.D125:.F125])" office:value-type="float" office:value="0" calcext:value-type="float">
            <text:p>0</text:p>
          </table:table-cell>
          <table:table-cell table:style-name="ce38" table:formula="of:=IF(OR([.D125]&gt;4;[.G125]&gt;7);&quot;HAR&quot;;&quot;&quot;)">
            <text:p/>
          </table:table-cell>
          <table:table-cell table:style-name="ce39" table:formula="of:=IF(AND([.$D125]&gt;=0;[.$D125]&lt;=2;[.$G125]&gt;=3);&quot;SURV&quot;;&quot;&quot;)">
            <text:p/>
          </table:table-cell>
          <table:table-cell table:style-name="ce39" table:formula="of:=IF(AND([.$D125]&gt;=3;[.$D125]&lt;=4);&quot;SURV&quot;;&quot;&quot;)">
            <text:p/>
          </table:table-cell>
          <table:table-cell table:style-name="ce33" table:formula="of:=IF([.I125]=&quot;HAR&quot;;&quot;HAR&quot;;IF(OR([.J125]=&quot;SURV&quot;;[.K125]=&quot;SURV&quot;);&quot;SURV&quot;;IF([.D12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6]+[$Résultats.$F126]" office:value-type="float" office:value="0" calcext:value-type="float">
            <text:p>0</text:p>
          </table:table-cell>
          <table:table-cell table:style-name="ce33" table:formula="of:=SUM([.D126:.F126])" office:value-type="float" office:value="0" calcext:value-type="float">
            <text:p>0</text:p>
          </table:table-cell>
          <table:table-cell table:style-name="ce38" table:formula="of:=IF(OR([.D126]&gt;4;[.G126]&gt;7);&quot;HAR&quot;;&quot;&quot;)">
            <text:p/>
          </table:table-cell>
          <table:table-cell table:style-name="ce39" table:formula="of:=IF(AND([.$D126]&gt;=0;[.$D126]&lt;=2;[.$G126]&gt;=3);&quot;SURV&quot;;&quot;&quot;)">
            <text:p/>
          </table:table-cell>
          <table:table-cell table:style-name="ce39" table:formula="of:=IF(AND([.$D126]&gt;=3;[.$D126]&lt;=4);&quot;SURV&quot;;&quot;&quot;)">
            <text:p/>
          </table:table-cell>
          <table:table-cell table:style-name="ce33" table:formula="of:=IF([.I126]=&quot;HAR&quot;;&quot;HAR&quot;;IF(OR([.J126]=&quot;SURV&quot;;[.K126]=&quot;SURV&quot;);&quot;SURV&quot;;IF([.D12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7]+[$Résultats.$F127]" office:value-type="float" office:value="0" calcext:value-type="float">
            <text:p>0</text:p>
          </table:table-cell>
          <table:table-cell table:style-name="ce33" table:formula="of:=SUM([.D127:.F127])" office:value-type="float" office:value="0" calcext:value-type="float">
            <text:p>0</text:p>
          </table:table-cell>
          <table:table-cell table:style-name="ce38" table:formula="of:=IF(OR([.D127]&gt;4;[.G127]&gt;7);&quot;HAR&quot;;&quot;&quot;)">
            <text:p/>
          </table:table-cell>
          <table:table-cell table:style-name="ce39" table:formula="of:=IF(AND([.$D127]&gt;=0;[.$D127]&lt;=2;[.$G127]&gt;=3);&quot;SURV&quot;;&quot;&quot;)">
            <text:p/>
          </table:table-cell>
          <table:table-cell table:style-name="ce39" table:formula="of:=IF(AND([.$D127]&gt;=3;[.$D127]&lt;=4);&quot;SURV&quot;;&quot;&quot;)">
            <text:p/>
          </table:table-cell>
          <table:table-cell table:style-name="ce33" table:formula="of:=IF([.I127]=&quot;HAR&quot;;&quot;HAR&quot;;IF(OR([.J127]=&quot;SURV&quot;;[.K127]=&quot;SURV&quot;);&quot;SURV&quot;;IF([.D12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8]+[$Résultats.$F128]" office:value-type="float" office:value="0" calcext:value-type="float">
            <text:p>0</text:p>
          </table:table-cell>
          <table:table-cell table:style-name="ce33" table:formula="of:=SUM([.D128:.F128])" office:value-type="float" office:value="0" calcext:value-type="float">
            <text:p>0</text:p>
          </table:table-cell>
          <table:table-cell table:style-name="ce38" table:formula="of:=IF(OR([.D128]&gt;4;[.G128]&gt;7);&quot;HAR&quot;;&quot;&quot;)">
            <text:p/>
          </table:table-cell>
          <table:table-cell table:style-name="ce39" table:formula="of:=IF(AND([.$D128]&gt;=0;[.$D128]&lt;=2;[.$G128]&gt;=3);&quot;SURV&quot;;&quot;&quot;)">
            <text:p/>
          </table:table-cell>
          <table:table-cell table:style-name="ce39" table:formula="of:=IF(AND([.$D128]&gt;=3;[.$D128]&lt;=4);&quot;SURV&quot;;&quot;&quot;)">
            <text:p/>
          </table:table-cell>
          <table:table-cell table:style-name="ce33" table:formula="of:=IF([.I128]=&quot;HAR&quot;;&quot;HAR&quot;;IF(OR([.J128]=&quot;SURV&quot;;[.K128]=&quot;SURV&quot;);&quot;SURV&quot;;IF([.D12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29]+[$Résultats.$F129]" office:value-type="float" office:value="0" calcext:value-type="float">
            <text:p>0</text:p>
          </table:table-cell>
          <table:table-cell table:style-name="ce33" table:formula="of:=SUM([.D129:.F129])" office:value-type="float" office:value="0" calcext:value-type="float">
            <text:p>0</text:p>
          </table:table-cell>
          <table:table-cell table:style-name="ce38" table:formula="of:=IF(OR([.D129]&gt;4;[.G129]&gt;7);&quot;HAR&quot;;&quot;&quot;)">
            <text:p/>
          </table:table-cell>
          <table:table-cell table:style-name="ce39" table:formula="of:=IF(AND([.$D129]&gt;=0;[.$D129]&lt;=2;[.$G129]&gt;=3);&quot;SURV&quot;;&quot;&quot;)">
            <text:p/>
          </table:table-cell>
          <table:table-cell table:style-name="ce39" table:formula="of:=IF(AND([.$D129]&gt;=3;[.$D129]&lt;=4);&quot;SURV&quot;;&quot;&quot;)">
            <text:p/>
          </table:table-cell>
          <table:table-cell table:style-name="ce33" table:formula="of:=IF([.I129]=&quot;HAR&quot;;&quot;HAR&quot;;IF(OR([.J129]=&quot;SURV&quot;;[.K129]=&quot;SURV&quot;);&quot;SURV&quot;;IF([.D12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2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0]+[$Résultats.$F130]" office:value-type="float" office:value="0" calcext:value-type="float">
            <text:p>0</text:p>
          </table:table-cell>
          <table:table-cell table:style-name="ce33" table:formula="of:=SUM([.D130:.F130])" office:value-type="float" office:value="0" calcext:value-type="float">
            <text:p>0</text:p>
          </table:table-cell>
          <table:table-cell table:style-name="ce38" table:formula="of:=IF(OR([.D130]&gt;4;[.G130]&gt;7);&quot;HAR&quot;;&quot;&quot;)">
            <text:p/>
          </table:table-cell>
          <table:table-cell table:style-name="ce39" table:formula="of:=IF(AND([.$D130]&gt;=0;[.$D130]&lt;=2;[.$G130]&gt;=3);&quot;SURV&quot;;&quot;&quot;)">
            <text:p/>
          </table:table-cell>
          <table:table-cell table:style-name="ce39" table:formula="of:=IF(AND([.$D130]&gt;=3;[.$D130]&lt;=4);&quot;SURV&quot;;&quot;&quot;)">
            <text:p/>
          </table:table-cell>
          <table:table-cell table:style-name="ce33" table:formula="of:=IF([.I130]=&quot;HAR&quot;;&quot;HAR&quot;;IF(OR([.J130]=&quot;SURV&quot;;[.K130]=&quot;SURV&quot;);&quot;SURV&quot;;IF([.D13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1]+[$Résultats.$F131]" office:value-type="float" office:value="0" calcext:value-type="float">
            <text:p>0</text:p>
          </table:table-cell>
          <table:table-cell table:style-name="ce33" table:formula="of:=SUM([.D131:.F131])" office:value-type="float" office:value="0" calcext:value-type="float">
            <text:p>0</text:p>
          </table:table-cell>
          <table:table-cell table:style-name="ce38" table:formula="of:=IF(OR([.D131]&gt;4;[.G131]&gt;7);&quot;HAR&quot;;&quot;&quot;)">
            <text:p/>
          </table:table-cell>
          <table:table-cell table:style-name="ce39" table:formula="of:=IF(AND([.$D131]&gt;=0;[.$D131]&lt;=2;[.$G131]&gt;=3);&quot;SURV&quot;;&quot;&quot;)">
            <text:p/>
          </table:table-cell>
          <table:table-cell table:style-name="ce39" table:formula="of:=IF(AND([.$D131]&gt;=3;[.$D131]&lt;=4);&quot;SURV&quot;;&quot;&quot;)">
            <text:p/>
          </table:table-cell>
          <table:table-cell table:style-name="ce33" table:formula="of:=IF([.I131]=&quot;HAR&quot;;&quot;HAR&quot;;IF(OR([.J131]=&quot;SURV&quot;;[.K131]=&quot;SURV&quot;);&quot;SURV&quot;;IF([.D13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2]+[$Résultats.$F132]" office:value-type="float" office:value="0" calcext:value-type="float">
            <text:p>0</text:p>
          </table:table-cell>
          <table:table-cell table:style-name="ce33" table:formula="of:=SUM([.D132:.F132])" office:value-type="float" office:value="0" calcext:value-type="float">
            <text:p>0</text:p>
          </table:table-cell>
          <table:table-cell table:style-name="ce38" table:formula="of:=IF(OR([.D132]&gt;4;[.G132]&gt;7);&quot;HAR&quot;;&quot;&quot;)">
            <text:p/>
          </table:table-cell>
          <table:table-cell table:style-name="ce39" table:formula="of:=IF(AND([.$D132]&gt;=0;[.$D132]&lt;=2;[.$G132]&gt;=3);&quot;SURV&quot;;&quot;&quot;)">
            <text:p/>
          </table:table-cell>
          <table:table-cell table:style-name="ce39" table:formula="of:=IF(AND([.$D132]&gt;=3;[.$D132]&lt;=4);&quot;SURV&quot;;&quot;&quot;)">
            <text:p/>
          </table:table-cell>
          <table:table-cell table:style-name="ce33" table:formula="of:=IF([.I132]=&quot;HAR&quot;;&quot;HAR&quot;;IF(OR([.J132]=&quot;SURV&quot;;[.K132]=&quot;SURV&quot;);&quot;SURV&quot;;IF([.D13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3]+[$Résultats.$F133]" office:value-type="float" office:value="0" calcext:value-type="float">
            <text:p>0</text:p>
          </table:table-cell>
          <table:table-cell table:style-name="ce33" table:formula="of:=SUM([.D133:.F133])" office:value-type="float" office:value="0" calcext:value-type="float">
            <text:p>0</text:p>
          </table:table-cell>
          <table:table-cell table:style-name="ce38" table:formula="of:=IF(OR([.D133]&gt;4;[.G133]&gt;7);&quot;HAR&quot;;&quot;&quot;)">
            <text:p/>
          </table:table-cell>
          <table:table-cell table:style-name="ce39" table:formula="of:=IF(AND([.$D133]&gt;=0;[.$D133]&lt;=2;[.$G133]&gt;=3);&quot;SURV&quot;;&quot;&quot;)">
            <text:p/>
          </table:table-cell>
          <table:table-cell table:style-name="ce39" table:formula="of:=IF(AND([.$D133]&gt;=3;[.$D133]&lt;=4);&quot;SURV&quot;;&quot;&quot;)">
            <text:p/>
          </table:table-cell>
          <table:table-cell table:style-name="ce33" table:formula="of:=IF([.I133]=&quot;HAR&quot;;&quot;HAR&quot;;IF(OR([.J133]=&quot;SURV&quot;;[.K133]=&quot;SURV&quot;);&quot;SURV&quot;;IF([.D13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4]+[$Résultats.$F134]" office:value-type="float" office:value="0" calcext:value-type="float">
            <text:p>0</text:p>
          </table:table-cell>
          <table:table-cell table:style-name="ce33" table:formula="of:=SUM([.D134:.F134])" office:value-type="float" office:value="0" calcext:value-type="float">
            <text:p>0</text:p>
          </table:table-cell>
          <table:table-cell table:style-name="ce38" table:formula="of:=IF(OR([.D134]&gt;4;[.G134]&gt;7);&quot;HAR&quot;;&quot;&quot;)">
            <text:p/>
          </table:table-cell>
          <table:table-cell table:style-name="ce39" table:formula="of:=IF(AND([.$D134]&gt;=0;[.$D134]&lt;=2;[.$G134]&gt;=3);&quot;SURV&quot;;&quot;&quot;)">
            <text:p/>
          </table:table-cell>
          <table:table-cell table:style-name="ce39" table:formula="of:=IF(AND([.$D134]&gt;=3;[.$D134]&lt;=4);&quot;SURV&quot;;&quot;&quot;)">
            <text:p/>
          </table:table-cell>
          <table:table-cell table:style-name="ce33" table:formula="of:=IF([.I134]=&quot;HAR&quot;;&quot;HAR&quot;;IF(OR([.J134]=&quot;SURV&quot;;[.K134]=&quot;SURV&quot;);&quot;SURV&quot;;IF([.D13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5]+[$Résultats.$F135]" office:value-type="float" office:value="0" calcext:value-type="float">
            <text:p>0</text:p>
          </table:table-cell>
          <table:table-cell table:style-name="ce33" table:formula="of:=SUM([.D135:.F135])" office:value-type="float" office:value="0" calcext:value-type="float">
            <text:p>0</text:p>
          </table:table-cell>
          <table:table-cell table:style-name="ce38" table:formula="of:=IF(OR([.D135]&gt;4;[.G135]&gt;7);&quot;HAR&quot;;&quot;&quot;)">
            <text:p/>
          </table:table-cell>
          <table:table-cell table:style-name="ce39" table:formula="of:=IF(AND([.$D135]&gt;=0;[.$D135]&lt;=2;[.$G135]&gt;=3);&quot;SURV&quot;;&quot;&quot;)">
            <text:p/>
          </table:table-cell>
          <table:table-cell table:style-name="ce39" table:formula="of:=IF(AND([.$D135]&gt;=3;[.$D135]&lt;=4);&quot;SURV&quot;;&quot;&quot;)">
            <text:p/>
          </table:table-cell>
          <table:table-cell table:style-name="ce33" table:formula="of:=IF([.I135]=&quot;HAR&quot;;&quot;HAR&quot;;IF(OR([.J135]=&quot;SURV&quot;;[.K135]=&quot;SURV&quot;);&quot;SURV&quot;;IF([.D13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6]+[$Résultats.$F136]" office:value-type="float" office:value="0" calcext:value-type="float">
            <text:p>0</text:p>
          </table:table-cell>
          <table:table-cell table:style-name="ce33" table:formula="of:=SUM([.D136:.F136])" office:value-type="float" office:value="0" calcext:value-type="float">
            <text:p>0</text:p>
          </table:table-cell>
          <table:table-cell table:style-name="ce38" table:formula="of:=IF(OR([.D136]&gt;4;[.G136]&gt;7);&quot;HAR&quot;;&quot;&quot;)">
            <text:p/>
          </table:table-cell>
          <table:table-cell table:style-name="ce39" table:formula="of:=IF(AND([.$D136]&gt;=0;[.$D136]&lt;=2;[.$G136]&gt;=3);&quot;SURV&quot;;&quot;&quot;)">
            <text:p/>
          </table:table-cell>
          <table:table-cell table:style-name="ce39" table:formula="of:=IF(AND([.$D136]&gt;=3;[.$D136]&lt;=4);&quot;SURV&quot;;&quot;&quot;)">
            <text:p/>
          </table:table-cell>
          <table:table-cell table:style-name="ce33" table:formula="of:=IF([.I136]=&quot;HAR&quot;;&quot;HAR&quot;;IF(OR([.J136]=&quot;SURV&quot;;[.K136]=&quot;SURV&quot;);&quot;SURV&quot;;IF([.D13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7]+[$Résultats.$F137]" office:value-type="float" office:value="0" calcext:value-type="float">
            <text:p>0</text:p>
          </table:table-cell>
          <table:table-cell table:style-name="ce33" table:formula="of:=SUM([.D137:.F137])" office:value-type="float" office:value="0" calcext:value-type="float">
            <text:p>0</text:p>
          </table:table-cell>
          <table:table-cell table:style-name="ce38" table:formula="of:=IF(OR([.D137]&gt;4;[.G137]&gt;7);&quot;HAR&quot;;&quot;&quot;)">
            <text:p/>
          </table:table-cell>
          <table:table-cell table:style-name="ce39" table:formula="of:=IF(AND([.$D137]&gt;=0;[.$D137]&lt;=2;[.$G137]&gt;=3);&quot;SURV&quot;;&quot;&quot;)">
            <text:p/>
          </table:table-cell>
          <table:table-cell table:style-name="ce39" table:formula="of:=IF(AND([.$D137]&gt;=3;[.$D137]&lt;=4);&quot;SURV&quot;;&quot;&quot;)">
            <text:p/>
          </table:table-cell>
          <table:table-cell table:style-name="ce33" table:formula="of:=IF([.I137]=&quot;HAR&quot;;&quot;HAR&quot;;IF(OR([.J137]=&quot;SURV&quot;;[.K137]=&quot;SURV&quot;);&quot;SURV&quot;;IF([.D13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8]+[$Résultats.$F138]" office:value-type="float" office:value="0" calcext:value-type="float">
            <text:p>0</text:p>
          </table:table-cell>
          <table:table-cell table:style-name="ce33" table:formula="of:=SUM([.D138:.F138])" office:value-type="float" office:value="0" calcext:value-type="float">
            <text:p>0</text:p>
          </table:table-cell>
          <table:table-cell table:style-name="ce38" table:formula="of:=IF(OR([.D138]&gt;4;[.G138]&gt;7);&quot;HAR&quot;;&quot;&quot;)">
            <text:p/>
          </table:table-cell>
          <table:table-cell table:style-name="ce39" table:formula="of:=IF(AND([.$D138]&gt;=0;[.$D138]&lt;=2;[.$G138]&gt;=3);&quot;SURV&quot;;&quot;&quot;)">
            <text:p/>
          </table:table-cell>
          <table:table-cell table:style-name="ce39" table:formula="of:=IF(AND([.$D138]&gt;=3;[.$D138]&lt;=4);&quot;SURV&quot;;&quot;&quot;)">
            <text:p/>
          </table:table-cell>
          <table:table-cell table:style-name="ce33" table:formula="of:=IF([.I138]=&quot;HAR&quot;;&quot;HAR&quot;;IF(OR([.J138]=&quot;SURV&quot;;[.K138]=&quot;SURV&quot;);&quot;SURV&quot;;IF([.D13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39]+[$Résultats.$F139]" office:value-type="float" office:value="0" calcext:value-type="float">
            <text:p>0</text:p>
          </table:table-cell>
          <table:table-cell table:style-name="ce33" table:formula="of:=SUM([.D139:.F139])" office:value-type="float" office:value="0" calcext:value-type="float">
            <text:p>0</text:p>
          </table:table-cell>
          <table:table-cell table:style-name="ce38" table:formula="of:=IF(OR([.D139]&gt;4;[.G139]&gt;7);&quot;HAR&quot;;&quot;&quot;)">
            <text:p/>
          </table:table-cell>
          <table:table-cell table:style-name="ce39" table:formula="of:=IF(AND([.$D139]&gt;=0;[.$D139]&lt;=2;[.$G139]&gt;=3);&quot;SURV&quot;;&quot;&quot;)">
            <text:p/>
          </table:table-cell>
          <table:table-cell table:style-name="ce39" table:formula="of:=IF(AND([.$D139]&gt;=3;[.$D139]&lt;=4);&quot;SURV&quot;;&quot;&quot;)">
            <text:p/>
          </table:table-cell>
          <table:table-cell table:style-name="ce33" table:formula="of:=IF([.I139]=&quot;HAR&quot;;&quot;HAR&quot;;IF(OR([.J139]=&quot;SURV&quot;;[.K139]=&quot;SURV&quot;);&quot;SURV&quot;;IF([.D13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3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0]+[$Résultats.$F140]" office:value-type="float" office:value="0" calcext:value-type="float">
            <text:p>0</text:p>
          </table:table-cell>
          <table:table-cell table:style-name="ce33" table:formula="of:=SUM([.D140:.F140])" office:value-type="float" office:value="0" calcext:value-type="float">
            <text:p>0</text:p>
          </table:table-cell>
          <table:table-cell table:style-name="ce38" table:formula="of:=IF(OR([.D140]&gt;4;[.G140]&gt;7);&quot;HAR&quot;;&quot;&quot;)">
            <text:p/>
          </table:table-cell>
          <table:table-cell table:style-name="ce39" table:formula="of:=IF(AND([.$D140]&gt;=0;[.$D140]&lt;=2;[.$G140]&gt;=3);&quot;SURV&quot;;&quot;&quot;)">
            <text:p/>
          </table:table-cell>
          <table:table-cell table:style-name="ce39" table:formula="of:=IF(AND([.$D140]&gt;=3;[.$D140]&lt;=4);&quot;SURV&quot;;&quot;&quot;)">
            <text:p/>
          </table:table-cell>
          <table:table-cell table:style-name="ce33" table:formula="of:=IF([.I140]=&quot;HAR&quot;;&quot;HAR&quot;;IF(OR([.J140]=&quot;SURV&quot;;[.K140]=&quot;SURV&quot;);&quot;SURV&quot;;IF([.D14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1]+[$Résultats.$F141]" office:value-type="float" office:value="0" calcext:value-type="float">
            <text:p>0</text:p>
          </table:table-cell>
          <table:table-cell table:style-name="ce33" table:formula="of:=SUM([.D141:.F141])" office:value-type="float" office:value="0" calcext:value-type="float">
            <text:p>0</text:p>
          </table:table-cell>
          <table:table-cell table:style-name="ce38" table:formula="of:=IF(OR([.D141]&gt;4;[.G141]&gt;7);&quot;HAR&quot;;&quot;&quot;)">
            <text:p/>
          </table:table-cell>
          <table:table-cell table:style-name="ce39" table:formula="of:=IF(AND([.$D141]&gt;=0;[.$D141]&lt;=2;[.$G141]&gt;=3);&quot;SURV&quot;;&quot;&quot;)">
            <text:p/>
          </table:table-cell>
          <table:table-cell table:style-name="ce39" table:formula="of:=IF(AND([.$D141]&gt;=3;[.$D141]&lt;=4);&quot;SURV&quot;;&quot;&quot;)">
            <text:p/>
          </table:table-cell>
          <table:table-cell table:style-name="ce33" table:formula="of:=IF([.I141]=&quot;HAR&quot;;&quot;HAR&quot;;IF(OR([.J141]=&quot;SURV&quot;;[.K141]=&quot;SURV&quot;);&quot;SURV&quot;;IF([.D14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2]+[$Résultats.$F142]" office:value-type="float" office:value="0" calcext:value-type="float">
            <text:p>0</text:p>
          </table:table-cell>
          <table:table-cell table:style-name="ce33" table:formula="of:=SUM([.D142:.F142])" office:value-type="float" office:value="0" calcext:value-type="float">
            <text:p>0</text:p>
          </table:table-cell>
          <table:table-cell table:style-name="ce38" table:formula="of:=IF(OR([.D142]&gt;4;[.G142]&gt;7);&quot;HAR&quot;;&quot;&quot;)">
            <text:p/>
          </table:table-cell>
          <table:table-cell table:style-name="ce39" table:formula="of:=IF(AND([.$D142]&gt;=0;[.$D142]&lt;=2;[.$G142]&gt;=3);&quot;SURV&quot;;&quot;&quot;)">
            <text:p/>
          </table:table-cell>
          <table:table-cell table:style-name="ce39" table:formula="of:=IF(AND([.$D142]&gt;=3;[.$D142]&lt;=4);&quot;SURV&quot;;&quot;&quot;)">
            <text:p/>
          </table:table-cell>
          <table:table-cell table:style-name="ce33" table:formula="of:=IF([.I142]=&quot;HAR&quot;;&quot;HAR&quot;;IF(OR([.J142]=&quot;SURV&quot;;[.K142]=&quot;SURV&quot;);&quot;SURV&quot;;IF([.D14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3]+[$Résultats.$F143]" office:value-type="float" office:value="0" calcext:value-type="float">
            <text:p>0</text:p>
          </table:table-cell>
          <table:table-cell table:style-name="ce33" table:formula="of:=SUM([.D143:.F143])" office:value-type="float" office:value="0" calcext:value-type="float">
            <text:p>0</text:p>
          </table:table-cell>
          <table:table-cell table:style-name="ce38" table:formula="of:=IF(OR([.D143]&gt;4;[.G143]&gt;7);&quot;HAR&quot;;&quot;&quot;)">
            <text:p/>
          </table:table-cell>
          <table:table-cell table:style-name="ce39" table:formula="of:=IF(AND([.$D143]&gt;=0;[.$D143]&lt;=2;[.$G143]&gt;=3);&quot;SURV&quot;;&quot;&quot;)">
            <text:p/>
          </table:table-cell>
          <table:table-cell table:style-name="ce39" table:formula="of:=IF(AND([.$D143]&gt;=3;[.$D143]&lt;=4);&quot;SURV&quot;;&quot;&quot;)">
            <text:p/>
          </table:table-cell>
          <table:table-cell table:style-name="ce33" table:formula="of:=IF([.I143]=&quot;HAR&quot;;&quot;HAR&quot;;IF(OR([.J143]=&quot;SURV&quot;;[.K143]=&quot;SURV&quot;);&quot;SURV&quot;;IF([.D14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4]+[$Résultats.$F144]" office:value-type="float" office:value="0" calcext:value-type="float">
            <text:p>0</text:p>
          </table:table-cell>
          <table:table-cell table:style-name="ce33" table:formula="of:=SUM([.D144:.F144])" office:value-type="float" office:value="0" calcext:value-type="float">
            <text:p>0</text:p>
          </table:table-cell>
          <table:table-cell table:style-name="ce38" table:formula="of:=IF(OR([.D144]&gt;4;[.G144]&gt;7);&quot;HAR&quot;;&quot;&quot;)">
            <text:p/>
          </table:table-cell>
          <table:table-cell table:style-name="ce39" table:formula="of:=IF(AND([.$D144]&gt;=0;[.$D144]&lt;=2;[.$G144]&gt;=3);&quot;SURV&quot;;&quot;&quot;)">
            <text:p/>
          </table:table-cell>
          <table:table-cell table:style-name="ce39" table:formula="of:=IF(AND([.$D144]&gt;=3;[.$D144]&lt;=4);&quot;SURV&quot;;&quot;&quot;)">
            <text:p/>
          </table:table-cell>
          <table:table-cell table:style-name="ce33" table:formula="of:=IF([.I144]=&quot;HAR&quot;;&quot;HAR&quot;;IF(OR([.J144]=&quot;SURV&quot;;[.K144]=&quot;SURV&quot;);&quot;SURV&quot;;IF([.D14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5]+[$Résultats.$F145]" office:value-type="float" office:value="0" calcext:value-type="float">
            <text:p>0</text:p>
          </table:table-cell>
          <table:table-cell table:style-name="ce33" table:formula="of:=SUM([.D145:.F145])" office:value-type="float" office:value="0" calcext:value-type="float">
            <text:p>0</text:p>
          </table:table-cell>
          <table:table-cell table:style-name="ce38" table:formula="of:=IF(OR([.D145]&gt;4;[.G145]&gt;7);&quot;HAR&quot;;&quot;&quot;)">
            <text:p/>
          </table:table-cell>
          <table:table-cell table:style-name="ce39" table:formula="of:=IF(AND([.$D145]&gt;=0;[.$D145]&lt;=2;[.$G145]&gt;=3);&quot;SURV&quot;;&quot;&quot;)">
            <text:p/>
          </table:table-cell>
          <table:table-cell table:style-name="ce39" table:formula="of:=IF(AND([.$D145]&gt;=3;[.$D145]&lt;=4);&quot;SURV&quot;;&quot;&quot;)">
            <text:p/>
          </table:table-cell>
          <table:table-cell table:style-name="ce33" table:formula="of:=IF([.I145]=&quot;HAR&quot;;&quot;HAR&quot;;IF(OR([.J145]=&quot;SURV&quot;;[.K145]=&quot;SURV&quot;);&quot;SURV&quot;;IF([.D14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6]+[$Résultats.$F146]" office:value-type="float" office:value="0" calcext:value-type="float">
            <text:p>0</text:p>
          </table:table-cell>
          <table:table-cell table:style-name="ce33" table:formula="of:=SUM([.D146:.F146])" office:value-type="float" office:value="0" calcext:value-type="float">
            <text:p>0</text:p>
          </table:table-cell>
          <table:table-cell table:style-name="ce38" table:formula="of:=IF(OR([.D146]&gt;4;[.G146]&gt;7);&quot;HAR&quot;;&quot;&quot;)">
            <text:p/>
          </table:table-cell>
          <table:table-cell table:style-name="ce39" table:formula="of:=IF(AND([.$D146]&gt;=0;[.$D146]&lt;=2;[.$G146]&gt;=3);&quot;SURV&quot;;&quot;&quot;)">
            <text:p/>
          </table:table-cell>
          <table:table-cell table:style-name="ce39" table:formula="of:=IF(AND([.$D146]&gt;=3;[.$D146]&lt;=4);&quot;SURV&quot;;&quot;&quot;)">
            <text:p/>
          </table:table-cell>
          <table:table-cell table:style-name="ce33" table:formula="of:=IF([.I146]=&quot;HAR&quot;;&quot;HAR&quot;;IF(OR([.J146]=&quot;SURV&quot;;[.K146]=&quot;SURV&quot;);&quot;SURV&quot;;IF([.D14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7]+[$Résultats.$F147]" office:value-type="float" office:value="0" calcext:value-type="float">
            <text:p>0</text:p>
          </table:table-cell>
          <table:table-cell table:style-name="ce33" table:formula="of:=SUM([.D147:.F147])" office:value-type="float" office:value="0" calcext:value-type="float">
            <text:p>0</text:p>
          </table:table-cell>
          <table:table-cell table:style-name="ce38" table:formula="of:=IF(OR([.D147]&gt;4;[.G147]&gt;7);&quot;HAR&quot;;&quot;&quot;)">
            <text:p/>
          </table:table-cell>
          <table:table-cell table:style-name="ce39" table:formula="of:=IF(AND([.$D147]&gt;=0;[.$D147]&lt;=2;[.$G147]&gt;=3);&quot;SURV&quot;;&quot;&quot;)">
            <text:p/>
          </table:table-cell>
          <table:table-cell table:style-name="ce39" table:formula="of:=IF(AND([.$D147]&gt;=3;[.$D147]&lt;=4);&quot;SURV&quot;;&quot;&quot;)">
            <text:p/>
          </table:table-cell>
          <table:table-cell table:style-name="ce33" table:formula="of:=IF([.I147]=&quot;HAR&quot;;&quot;HAR&quot;;IF(OR([.J147]=&quot;SURV&quot;;[.K147]=&quot;SURV&quot;);&quot;SURV&quot;;IF([.D14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8]+[$Résultats.$F148]" office:value-type="float" office:value="0" calcext:value-type="float">
            <text:p>0</text:p>
          </table:table-cell>
          <table:table-cell table:style-name="ce33" table:formula="of:=SUM([.D148:.F148])" office:value-type="float" office:value="0" calcext:value-type="float">
            <text:p>0</text:p>
          </table:table-cell>
          <table:table-cell table:style-name="ce38" table:formula="of:=IF(OR([.D148]&gt;4;[.G148]&gt;7);&quot;HAR&quot;;&quot;&quot;)">
            <text:p/>
          </table:table-cell>
          <table:table-cell table:style-name="ce39" table:formula="of:=IF(AND([.$D148]&gt;=0;[.$D148]&lt;=2;[.$G148]&gt;=3);&quot;SURV&quot;;&quot;&quot;)">
            <text:p/>
          </table:table-cell>
          <table:table-cell table:style-name="ce39" table:formula="of:=IF(AND([.$D148]&gt;=3;[.$D148]&lt;=4);&quot;SURV&quot;;&quot;&quot;)">
            <text:p/>
          </table:table-cell>
          <table:table-cell table:style-name="ce33" table:formula="of:=IF([.I148]=&quot;HAR&quot;;&quot;HAR&quot;;IF(OR([.J148]=&quot;SURV&quot;;[.K148]=&quot;SURV&quot;);&quot;SURV&quot;;IF([.D14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49]+[$Résultats.$F149]" office:value-type="float" office:value="0" calcext:value-type="float">
            <text:p>0</text:p>
          </table:table-cell>
          <table:table-cell table:style-name="ce33" table:formula="of:=SUM([.D149:.F149])" office:value-type="float" office:value="0" calcext:value-type="float">
            <text:p>0</text:p>
          </table:table-cell>
          <table:table-cell table:style-name="ce38" table:formula="of:=IF(OR([.D149]&gt;4;[.G149]&gt;7);&quot;HAR&quot;;&quot;&quot;)">
            <text:p/>
          </table:table-cell>
          <table:table-cell table:style-name="ce39" table:formula="of:=IF(AND([.$D149]&gt;=0;[.$D149]&lt;=2;[.$G149]&gt;=3);&quot;SURV&quot;;&quot;&quot;)">
            <text:p/>
          </table:table-cell>
          <table:table-cell table:style-name="ce39" table:formula="of:=IF(AND([.$D149]&gt;=3;[.$D149]&lt;=4);&quot;SURV&quot;;&quot;&quot;)">
            <text:p/>
          </table:table-cell>
          <table:table-cell table:style-name="ce33" table:formula="of:=IF([.I149]=&quot;HAR&quot;;&quot;HAR&quot;;IF(OR([.J149]=&quot;SURV&quot;;[.K149]=&quot;SURV&quot;);&quot;SURV&quot;;IF([.D14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4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0]+[$Résultats.$F150]" office:value-type="float" office:value="0" calcext:value-type="float">
            <text:p>0</text:p>
          </table:table-cell>
          <table:table-cell table:style-name="ce33" table:formula="of:=SUM([.D150:.F150])" office:value-type="float" office:value="0" calcext:value-type="float">
            <text:p>0</text:p>
          </table:table-cell>
          <table:table-cell table:style-name="ce38" table:formula="of:=IF(OR([.D150]&gt;4;[.G150]&gt;7);&quot;HAR&quot;;&quot;&quot;)">
            <text:p/>
          </table:table-cell>
          <table:table-cell table:style-name="ce39" table:formula="of:=IF(AND([.$D150]&gt;=0;[.$D150]&lt;=2;[.$G150]&gt;=3);&quot;SURV&quot;;&quot;&quot;)">
            <text:p/>
          </table:table-cell>
          <table:table-cell table:style-name="ce39" table:formula="of:=IF(AND([.$D150]&gt;=3;[.$D150]&lt;=4);&quot;SURV&quot;;&quot;&quot;)">
            <text:p/>
          </table:table-cell>
          <table:table-cell table:style-name="ce33" table:formula="of:=IF([.I150]=&quot;HAR&quot;;&quot;HAR&quot;;IF(OR([.J150]=&quot;SURV&quot;;[.K150]=&quot;SURV&quot;);&quot;SURV&quot;;IF([.D15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1]+[$Résultats.$F151]" office:value-type="float" office:value="0" calcext:value-type="float">
            <text:p>0</text:p>
          </table:table-cell>
          <table:table-cell table:style-name="ce33" table:formula="of:=SUM([.D151:.F151])" office:value-type="float" office:value="0" calcext:value-type="float">
            <text:p>0</text:p>
          </table:table-cell>
          <table:table-cell table:style-name="ce38" table:formula="of:=IF(OR([.D151]&gt;4;[.G151]&gt;7);&quot;HAR&quot;;&quot;&quot;)">
            <text:p/>
          </table:table-cell>
          <table:table-cell table:style-name="ce39" table:formula="of:=IF(AND([.$D151]&gt;=0;[.$D151]&lt;=2;[.$G151]&gt;=3);&quot;SURV&quot;;&quot;&quot;)">
            <text:p/>
          </table:table-cell>
          <table:table-cell table:style-name="ce39" table:formula="of:=IF(AND([.$D151]&gt;=3;[.$D151]&lt;=4);&quot;SURV&quot;;&quot;&quot;)">
            <text:p/>
          </table:table-cell>
          <table:table-cell table:style-name="ce33" table:formula="of:=IF([.I151]=&quot;HAR&quot;;&quot;HAR&quot;;IF(OR([.J151]=&quot;SURV&quot;;[.K151]=&quot;SURV&quot;);&quot;SURV&quot;;IF([.D15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2]+[$Résultats.$F152]" office:value-type="float" office:value="0" calcext:value-type="float">
            <text:p>0</text:p>
          </table:table-cell>
          <table:table-cell table:style-name="ce33" table:formula="of:=SUM([.D152:.F152])" office:value-type="float" office:value="0" calcext:value-type="float">
            <text:p>0</text:p>
          </table:table-cell>
          <table:table-cell table:style-name="ce38" table:formula="of:=IF(OR([.D152]&gt;4;[.G152]&gt;7);&quot;HAR&quot;;&quot;&quot;)">
            <text:p/>
          </table:table-cell>
          <table:table-cell table:style-name="ce39" table:formula="of:=IF(AND([.$D152]&gt;=0;[.$D152]&lt;=2;[.$G152]&gt;=3);&quot;SURV&quot;;&quot;&quot;)">
            <text:p/>
          </table:table-cell>
          <table:table-cell table:style-name="ce39" table:formula="of:=IF(AND([.$D152]&gt;=3;[.$D152]&lt;=4);&quot;SURV&quot;;&quot;&quot;)">
            <text:p/>
          </table:table-cell>
          <table:table-cell table:style-name="ce33" table:formula="of:=IF([.I152]=&quot;HAR&quot;;&quot;HAR&quot;;IF(OR([.J152]=&quot;SURV&quot;;[.K152]=&quot;SURV&quot;);&quot;SURV&quot;;IF([.D15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3]+[$Résultats.$F153]" office:value-type="float" office:value="0" calcext:value-type="float">
            <text:p>0</text:p>
          </table:table-cell>
          <table:table-cell table:style-name="ce33" table:formula="of:=SUM([.D153:.F153])" office:value-type="float" office:value="0" calcext:value-type="float">
            <text:p>0</text:p>
          </table:table-cell>
          <table:table-cell table:style-name="ce38" table:formula="of:=IF(OR([.D153]&gt;4;[.G153]&gt;7);&quot;HAR&quot;;&quot;&quot;)">
            <text:p/>
          </table:table-cell>
          <table:table-cell table:style-name="ce39" table:formula="of:=IF(AND([.$D153]&gt;=0;[.$D153]&lt;=2;[.$G153]&gt;=3);&quot;SURV&quot;;&quot;&quot;)">
            <text:p/>
          </table:table-cell>
          <table:table-cell table:style-name="ce39" table:formula="of:=IF(AND([.$D153]&gt;=3;[.$D153]&lt;=4);&quot;SURV&quot;;&quot;&quot;)">
            <text:p/>
          </table:table-cell>
          <table:table-cell table:style-name="ce33" table:formula="of:=IF([.I153]=&quot;HAR&quot;;&quot;HAR&quot;;IF(OR([.J153]=&quot;SURV&quot;;[.K153]=&quot;SURV&quot;);&quot;SURV&quot;;IF([.D15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4]+[$Résultats.$F154]" office:value-type="float" office:value="0" calcext:value-type="float">
            <text:p>0</text:p>
          </table:table-cell>
          <table:table-cell table:style-name="ce33" table:formula="of:=SUM([.D154:.F154])" office:value-type="float" office:value="0" calcext:value-type="float">
            <text:p>0</text:p>
          </table:table-cell>
          <table:table-cell table:style-name="ce38" table:formula="of:=IF(OR([.D154]&gt;4;[.G154]&gt;7);&quot;HAR&quot;;&quot;&quot;)">
            <text:p/>
          </table:table-cell>
          <table:table-cell table:style-name="ce39" table:formula="of:=IF(AND([.$D154]&gt;=0;[.$D154]&lt;=2;[.$G154]&gt;=3);&quot;SURV&quot;;&quot;&quot;)">
            <text:p/>
          </table:table-cell>
          <table:table-cell table:style-name="ce39" table:formula="of:=IF(AND([.$D154]&gt;=3;[.$D154]&lt;=4);&quot;SURV&quot;;&quot;&quot;)">
            <text:p/>
          </table:table-cell>
          <table:table-cell table:style-name="ce33" table:formula="of:=IF([.I154]=&quot;HAR&quot;;&quot;HAR&quot;;IF(OR([.J154]=&quot;SURV&quot;;[.K154]=&quot;SURV&quot;);&quot;SURV&quot;;IF([.D15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5]+[$Résultats.$F155]" office:value-type="float" office:value="0" calcext:value-type="float">
            <text:p>0</text:p>
          </table:table-cell>
          <table:table-cell table:style-name="ce33" table:formula="of:=SUM([.D155:.F155])" office:value-type="float" office:value="0" calcext:value-type="float">
            <text:p>0</text:p>
          </table:table-cell>
          <table:table-cell table:style-name="ce38" table:formula="of:=IF(OR([.D155]&gt;4;[.G155]&gt;7);&quot;HAR&quot;;&quot;&quot;)">
            <text:p/>
          </table:table-cell>
          <table:table-cell table:style-name="ce39" table:formula="of:=IF(AND([.$D155]&gt;=0;[.$D155]&lt;=2;[.$G155]&gt;=3);&quot;SURV&quot;;&quot;&quot;)">
            <text:p/>
          </table:table-cell>
          <table:table-cell table:style-name="ce39" table:formula="of:=IF(AND([.$D155]&gt;=3;[.$D155]&lt;=4);&quot;SURV&quot;;&quot;&quot;)">
            <text:p/>
          </table:table-cell>
          <table:table-cell table:style-name="ce33" table:formula="of:=IF([.I155]=&quot;HAR&quot;;&quot;HAR&quot;;IF(OR([.J155]=&quot;SURV&quot;;[.K155]=&quot;SURV&quot;);&quot;SURV&quot;;IF([.D15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6]+[$Résultats.$F156]" office:value-type="float" office:value="0" calcext:value-type="float">
            <text:p>0</text:p>
          </table:table-cell>
          <table:table-cell table:style-name="ce33" table:formula="of:=SUM([.D156:.F156])" office:value-type="float" office:value="0" calcext:value-type="float">
            <text:p>0</text:p>
          </table:table-cell>
          <table:table-cell table:style-name="ce38" table:formula="of:=IF(OR([.D156]&gt;4;[.G156]&gt;7);&quot;HAR&quot;;&quot;&quot;)">
            <text:p/>
          </table:table-cell>
          <table:table-cell table:style-name="ce39" table:formula="of:=IF(AND([.$D156]&gt;=0;[.$D156]&lt;=2;[.$G156]&gt;=3);&quot;SURV&quot;;&quot;&quot;)">
            <text:p/>
          </table:table-cell>
          <table:table-cell table:style-name="ce39" table:formula="of:=IF(AND([.$D156]&gt;=3;[.$D156]&lt;=4);&quot;SURV&quot;;&quot;&quot;)">
            <text:p/>
          </table:table-cell>
          <table:table-cell table:style-name="ce33" table:formula="of:=IF([.I156]=&quot;HAR&quot;;&quot;HAR&quot;;IF(OR([.J156]=&quot;SURV&quot;;[.K156]=&quot;SURV&quot;);&quot;SURV&quot;;IF([.D15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7]+[$Résultats.$F157]" office:value-type="float" office:value="0" calcext:value-type="float">
            <text:p>0</text:p>
          </table:table-cell>
          <table:table-cell table:style-name="ce33" table:formula="of:=SUM([.D157:.F157])" office:value-type="float" office:value="0" calcext:value-type="float">
            <text:p>0</text:p>
          </table:table-cell>
          <table:table-cell table:style-name="ce38" table:formula="of:=IF(OR([.D157]&gt;4;[.G157]&gt;7);&quot;HAR&quot;;&quot;&quot;)">
            <text:p/>
          </table:table-cell>
          <table:table-cell table:style-name="ce39" table:formula="of:=IF(AND([.$D157]&gt;=0;[.$D157]&lt;=2;[.$G157]&gt;=3);&quot;SURV&quot;;&quot;&quot;)">
            <text:p/>
          </table:table-cell>
          <table:table-cell table:style-name="ce39" table:formula="of:=IF(AND([.$D157]&gt;=3;[.$D157]&lt;=4);&quot;SURV&quot;;&quot;&quot;)">
            <text:p/>
          </table:table-cell>
          <table:table-cell table:style-name="ce33" table:formula="of:=IF([.I157]=&quot;HAR&quot;;&quot;HAR&quot;;IF(OR([.J157]=&quot;SURV&quot;;[.K157]=&quot;SURV&quot;);&quot;SURV&quot;;IF([.D15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8]+[$Résultats.$F158]" office:value-type="float" office:value="0" calcext:value-type="float">
            <text:p>0</text:p>
          </table:table-cell>
          <table:table-cell table:style-name="ce33" table:formula="of:=SUM([.D158:.F158])" office:value-type="float" office:value="0" calcext:value-type="float">
            <text:p>0</text:p>
          </table:table-cell>
          <table:table-cell table:style-name="ce38" table:formula="of:=IF(OR([.D158]&gt;4;[.G158]&gt;7);&quot;HAR&quot;;&quot;&quot;)">
            <text:p/>
          </table:table-cell>
          <table:table-cell table:style-name="ce39" table:formula="of:=IF(AND([.$D158]&gt;=0;[.$D158]&lt;=2;[.$G158]&gt;=3);&quot;SURV&quot;;&quot;&quot;)">
            <text:p/>
          </table:table-cell>
          <table:table-cell table:style-name="ce39" table:formula="of:=IF(AND([.$D158]&gt;=3;[.$D158]&lt;=4);&quot;SURV&quot;;&quot;&quot;)">
            <text:p/>
          </table:table-cell>
          <table:table-cell table:style-name="ce33" table:formula="of:=IF([.I158]=&quot;HAR&quot;;&quot;HAR&quot;;IF(OR([.J158]=&quot;SURV&quot;;[.K158]=&quot;SURV&quot;);&quot;SURV&quot;;IF([.D15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59]+[$Résultats.$F159]" office:value-type="float" office:value="0" calcext:value-type="float">
            <text:p>0</text:p>
          </table:table-cell>
          <table:table-cell table:style-name="ce33" table:formula="of:=SUM([.D159:.F159])" office:value-type="float" office:value="0" calcext:value-type="float">
            <text:p>0</text:p>
          </table:table-cell>
          <table:table-cell table:style-name="ce38" table:formula="of:=IF(OR([.D159]&gt;4;[.G159]&gt;7);&quot;HAR&quot;;&quot;&quot;)">
            <text:p/>
          </table:table-cell>
          <table:table-cell table:style-name="ce39" table:formula="of:=IF(AND([.$D159]&gt;=0;[.$D159]&lt;=2;[.$G159]&gt;=3);&quot;SURV&quot;;&quot;&quot;)">
            <text:p/>
          </table:table-cell>
          <table:table-cell table:style-name="ce39" table:formula="of:=IF(AND([.$D159]&gt;=3;[.$D159]&lt;=4);&quot;SURV&quot;;&quot;&quot;)">
            <text:p/>
          </table:table-cell>
          <table:table-cell table:style-name="ce33" table:formula="of:=IF([.I159]=&quot;HAR&quot;;&quot;HAR&quot;;IF(OR([.J159]=&quot;SURV&quot;;[.K159]=&quot;SURV&quot;);&quot;SURV&quot;;IF([.D15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5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0]+[$Résultats.$F160]" office:value-type="float" office:value="0" calcext:value-type="float">
            <text:p>0</text:p>
          </table:table-cell>
          <table:table-cell table:style-name="ce33" table:formula="of:=SUM([.D160:.F160])" office:value-type="float" office:value="0" calcext:value-type="float">
            <text:p>0</text:p>
          </table:table-cell>
          <table:table-cell table:style-name="ce38" table:formula="of:=IF(OR([.D160]&gt;4;[.G160]&gt;7);&quot;HAR&quot;;&quot;&quot;)">
            <text:p/>
          </table:table-cell>
          <table:table-cell table:style-name="ce39" table:formula="of:=IF(AND([.$D160]&gt;=0;[.$D160]&lt;=2;[.$G160]&gt;=3);&quot;SURV&quot;;&quot;&quot;)">
            <text:p/>
          </table:table-cell>
          <table:table-cell table:style-name="ce39" table:formula="of:=IF(AND([.$D160]&gt;=3;[.$D160]&lt;=4);&quot;SURV&quot;;&quot;&quot;)">
            <text:p/>
          </table:table-cell>
          <table:table-cell table:style-name="ce33" table:formula="of:=IF([.I160]=&quot;HAR&quot;;&quot;HAR&quot;;IF(OR([.J160]=&quot;SURV&quot;;[.K160]=&quot;SURV&quot;);&quot;SURV&quot;;IF([.D16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1]+[$Résultats.$F161]" office:value-type="float" office:value="0" calcext:value-type="float">
            <text:p>0</text:p>
          </table:table-cell>
          <table:table-cell table:style-name="ce33" table:formula="of:=SUM([.D161:.F161])" office:value-type="float" office:value="0" calcext:value-type="float">
            <text:p>0</text:p>
          </table:table-cell>
          <table:table-cell table:style-name="ce38" table:formula="of:=IF(OR([.D161]&gt;4;[.G161]&gt;7);&quot;HAR&quot;;&quot;&quot;)">
            <text:p/>
          </table:table-cell>
          <table:table-cell table:style-name="ce39" table:formula="of:=IF(AND([.$D161]&gt;=0;[.$D161]&lt;=2;[.$G161]&gt;=3);&quot;SURV&quot;;&quot;&quot;)">
            <text:p/>
          </table:table-cell>
          <table:table-cell table:style-name="ce39" table:formula="of:=IF(AND([.$D161]&gt;=3;[.$D161]&lt;=4);&quot;SURV&quot;;&quot;&quot;)">
            <text:p/>
          </table:table-cell>
          <table:table-cell table:style-name="ce33" table:formula="of:=IF([.I161]=&quot;HAR&quot;;&quot;HAR&quot;;IF(OR([.J161]=&quot;SURV&quot;;[.K161]=&quot;SURV&quot;);&quot;SURV&quot;;IF([.D16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2]+[$Résultats.$F162]" office:value-type="float" office:value="0" calcext:value-type="float">
            <text:p>0</text:p>
          </table:table-cell>
          <table:table-cell table:style-name="ce33" table:formula="of:=SUM([.D162:.F162])" office:value-type="float" office:value="0" calcext:value-type="float">
            <text:p>0</text:p>
          </table:table-cell>
          <table:table-cell table:style-name="ce38" table:formula="of:=IF(OR([.D162]&gt;4;[.G162]&gt;7);&quot;HAR&quot;;&quot;&quot;)">
            <text:p/>
          </table:table-cell>
          <table:table-cell table:style-name="ce39" table:formula="of:=IF(AND([.$D162]&gt;=0;[.$D162]&lt;=2;[.$G162]&gt;=3);&quot;SURV&quot;;&quot;&quot;)">
            <text:p/>
          </table:table-cell>
          <table:table-cell table:style-name="ce39" table:formula="of:=IF(AND([.$D162]&gt;=3;[.$D162]&lt;=4);&quot;SURV&quot;;&quot;&quot;)">
            <text:p/>
          </table:table-cell>
          <table:table-cell table:style-name="ce33" table:formula="of:=IF([.I162]=&quot;HAR&quot;;&quot;HAR&quot;;IF(OR([.J162]=&quot;SURV&quot;;[.K162]=&quot;SURV&quot;);&quot;SURV&quot;;IF([.D16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3]+[$Résultats.$F163]" office:value-type="float" office:value="0" calcext:value-type="float">
            <text:p>0</text:p>
          </table:table-cell>
          <table:table-cell table:style-name="ce33" table:formula="of:=SUM([.D163:.F163])" office:value-type="float" office:value="0" calcext:value-type="float">
            <text:p>0</text:p>
          </table:table-cell>
          <table:table-cell table:style-name="ce38" table:formula="of:=IF(OR([.D163]&gt;4;[.G163]&gt;7);&quot;HAR&quot;;&quot;&quot;)">
            <text:p/>
          </table:table-cell>
          <table:table-cell table:style-name="ce39" table:formula="of:=IF(AND([.$D163]&gt;=0;[.$D163]&lt;=2;[.$G163]&gt;=3);&quot;SURV&quot;;&quot;&quot;)">
            <text:p/>
          </table:table-cell>
          <table:table-cell table:style-name="ce39" table:formula="of:=IF(AND([.$D163]&gt;=3;[.$D163]&lt;=4);&quot;SURV&quot;;&quot;&quot;)">
            <text:p/>
          </table:table-cell>
          <table:table-cell table:style-name="ce33" table:formula="of:=IF([.I163]=&quot;HAR&quot;;&quot;HAR&quot;;IF(OR([.J163]=&quot;SURV&quot;;[.K163]=&quot;SURV&quot;);&quot;SURV&quot;;IF([.D16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4]+[$Résultats.$F164]" office:value-type="float" office:value="0" calcext:value-type="float">
            <text:p>0</text:p>
          </table:table-cell>
          <table:table-cell table:style-name="ce33" table:formula="of:=SUM([.D164:.F164])" office:value-type="float" office:value="0" calcext:value-type="float">
            <text:p>0</text:p>
          </table:table-cell>
          <table:table-cell table:style-name="ce38" table:formula="of:=IF(OR([.D164]&gt;4;[.G164]&gt;7);&quot;HAR&quot;;&quot;&quot;)">
            <text:p/>
          </table:table-cell>
          <table:table-cell table:style-name="ce39" table:formula="of:=IF(AND([.$D164]&gt;=0;[.$D164]&lt;=2;[.$G164]&gt;=3);&quot;SURV&quot;;&quot;&quot;)">
            <text:p/>
          </table:table-cell>
          <table:table-cell table:style-name="ce39" table:formula="of:=IF(AND([.$D164]&gt;=3;[.$D164]&lt;=4);&quot;SURV&quot;;&quot;&quot;)">
            <text:p/>
          </table:table-cell>
          <table:table-cell table:style-name="ce33" table:formula="of:=IF([.I164]=&quot;HAR&quot;;&quot;HAR&quot;;IF(OR([.J164]=&quot;SURV&quot;;[.K164]=&quot;SURV&quot;);&quot;SURV&quot;;IF([.D16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5]+[$Résultats.$F165]" office:value-type="float" office:value="0" calcext:value-type="float">
            <text:p>0</text:p>
          </table:table-cell>
          <table:table-cell table:style-name="ce33" table:formula="of:=SUM([.D165:.F165])" office:value-type="float" office:value="0" calcext:value-type="float">
            <text:p>0</text:p>
          </table:table-cell>
          <table:table-cell table:style-name="ce38" table:formula="of:=IF(OR([.D165]&gt;4;[.G165]&gt;7);&quot;HAR&quot;;&quot;&quot;)">
            <text:p/>
          </table:table-cell>
          <table:table-cell table:style-name="ce39" table:formula="of:=IF(AND([.$D165]&gt;=0;[.$D165]&lt;=2;[.$G165]&gt;=3);&quot;SURV&quot;;&quot;&quot;)">
            <text:p/>
          </table:table-cell>
          <table:table-cell table:style-name="ce39" table:formula="of:=IF(AND([.$D165]&gt;=3;[.$D165]&lt;=4);&quot;SURV&quot;;&quot;&quot;)">
            <text:p/>
          </table:table-cell>
          <table:table-cell table:style-name="ce33" table:formula="of:=IF([.I165]=&quot;HAR&quot;;&quot;HAR&quot;;IF(OR([.J165]=&quot;SURV&quot;;[.K165]=&quot;SURV&quot;);&quot;SURV&quot;;IF([.D16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6]+[$Résultats.$F166]" office:value-type="float" office:value="0" calcext:value-type="float">
            <text:p>0</text:p>
          </table:table-cell>
          <table:table-cell table:style-name="ce33" table:formula="of:=SUM([.D166:.F166])" office:value-type="float" office:value="0" calcext:value-type="float">
            <text:p>0</text:p>
          </table:table-cell>
          <table:table-cell table:style-name="ce38" table:formula="of:=IF(OR([.D166]&gt;4;[.G166]&gt;7);&quot;HAR&quot;;&quot;&quot;)">
            <text:p/>
          </table:table-cell>
          <table:table-cell table:style-name="ce39" table:formula="of:=IF(AND([.$D166]&gt;=0;[.$D166]&lt;=2;[.$G166]&gt;=3);&quot;SURV&quot;;&quot;&quot;)">
            <text:p/>
          </table:table-cell>
          <table:table-cell table:style-name="ce39" table:formula="of:=IF(AND([.$D166]&gt;=3;[.$D166]&lt;=4);&quot;SURV&quot;;&quot;&quot;)">
            <text:p/>
          </table:table-cell>
          <table:table-cell table:style-name="ce33" table:formula="of:=IF([.I166]=&quot;HAR&quot;;&quot;HAR&quot;;IF(OR([.J166]=&quot;SURV&quot;;[.K166]=&quot;SURV&quot;);&quot;SURV&quot;;IF([.D16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7]+[$Résultats.$F167]" office:value-type="float" office:value="0" calcext:value-type="float">
            <text:p>0</text:p>
          </table:table-cell>
          <table:table-cell table:style-name="ce33" table:formula="of:=SUM([.D167:.F167])" office:value-type="float" office:value="0" calcext:value-type="float">
            <text:p>0</text:p>
          </table:table-cell>
          <table:table-cell table:style-name="ce38" table:formula="of:=IF(OR([.D167]&gt;4;[.G167]&gt;7);&quot;HAR&quot;;&quot;&quot;)">
            <text:p/>
          </table:table-cell>
          <table:table-cell table:style-name="ce39" table:formula="of:=IF(AND([.$D167]&gt;=0;[.$D167]&lt;=2;[.$G167]&gt;=3);&quot;SURV&quot;;&quot;&quot;)">
            <text:p/>
          </table:table-cell>
          <table:table-cell table:style-name="ce39" table:formula="of:=IF(AND([.$D167]&gt;=3;[.$D167]&lt;=4);&quot;SURV&quot;;&quot;&quot;)">
            <text:p/>
          </table:table-cell>
          <table:table-cell table:style-name="ce33" table:formula="of:=IF([.I167]=&quot;HAR&quot;;&quot;HAR&quot;;IF(OR([.J167]=&quot;SURV&quot;;[.K167]=&quot;SURV&quot;);&quot;SURV&quot;;IF([.D16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8]+[$Résultats.$F168]" office:value-type="float" office:value="0" calcext:value-type="float">
            <text:p>0</text:p>
          </table:table-cell>
          <table:table-cell table:style-name="ce33" table:formula="of:=SUM([.D168:.F168])" office:value-type="float" office:value="0" calcext:value-type="float">
            <text:p>0</text:p>
          </table:table-cell>
          <table:table-cell table:style-name="ce38" table:formula="of:=IF(OR([.D168]&gt;4;[.G168]&gt;7);&quot;HAR&quot;;&quot;&quot;)">
            <text:p/>
          </table:table-cell>
          <table:table-cell table:style-name="ce39" table:formula="of:=IF(AND([.$D168]&gt;=0;[.$D168]&lt;=2;[.$G168]&gt;=3);&quot;SURV&quot;;&quot;&quot;)">
            <text:p/>
          </table:table-cell>
          <table:table-cell table:style-name="ce39" table:formula="of:=IF(AND([.$D168]&gt;=3;[.$D168]&lt;=4);&quot;SURV&quot;;&quot;&quot;)">
            <text:p/>
          </table:table-cell>
          <table:table-cell table:style-name="ce33" table:formula="of:=IF([.I168]=&quot;HAR&quot;;&quot;HAR&quot;;IF(OR([.J168]=&quot;SURV&quot;;[.K168]=&quot;SURV&quot;);&quot;SURV&quot;;IF([.D16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69]+[$Résultats.$F169]" office:value-type="float" office:value="0" calcext:value-type="float">
            <text:p>0</text:p>
          </table:table-cell>
          <table:table-cell table:style-name="ce33" table:formula="of:=SUM([.D169:.F169])" office:value-type="float" office:value="0" calcext:value-type="float">
            <text:p>0</text:p>
          </table:table-cell>
          <table:table-cell table:style-name="ce38" table:formula="of:=IF(OR([.D169]&gt;4;[.G169]&gt;7);&quot;HAR&quot;;&quot;&quot;)">
            <text:p/>
          </table:table-cell>
          <table:table-cell table:style-name="ce39" table:formula="of:=IF(AND([.$D169]&gt;=0;[.$D169]&lt;=2;[.$G169]&gt;=3);&quot;SURV&quot;;&quot;&quot;)">
            <text:p/>
          </table:table-cell>
          <table:table-cell table:style-name="ce39" table:formula="of:=IF(AND([.$D169]&gt;=3;[.$D169]&lt;=4);&quot;SURV&quot;;&quot;&quot;)">
            <text:p/>
          </table:table-cell>
          <table:table-cell table:style-name="ce33" table:formula="of:=IF([.I169]=&quot;HAR&quot;;&quot;HAR&quot;;IF(OR([.J169]=&quot;SURV&quot;;[.K169]=&quot;SURV&quot;);&quot;SURV&quot;;IF([.D16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6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0]+[$Résultats.$F170]" office:value-type="float" office:value="0" calcext:value-type="float">
            <text:p>0</text:p>
          </table:table-cell>
          <table:table-cell table:style-name="ce33" table:formula="of:=SUM([.D170:.F170])" office:value-type="float" office:value="0" calcext:value-type="float">
            <text:p>0</text:p>
          </table:table-cell>
          <table:table-cell table:style-name="ce38" table:formula="of:=IF(OR([.D170]&gt;4;[.G170]&gt;7);&quot;HAR&quot;;&quot;&quot;)">
            <text:p/>
          </table:table-cell>
          <table:table-cell table:style-name="ce39" table:formula="of:=IF(AND([.$D170]&gt;=0;[.$D170]&lt;=2;[.$G170]&gt;=3);&quot;SURV&quot;;&quot;&quot;)">
            <text:p/>
          </table:table-cell>
          <table:table-cell table:style-name="ce39" table:formula="of:=IF(AND([.$D170]&gt;=3;[.$D170]&lt;=4);&quot;SURV&quot;;&quot;&quot;)">
            <text:p/>
          </table:table-cell>
          <table:table-cell table:style-name="ce33" table:formula="of:=IF([.I170]=&quot;HAR&quot;;&quot;HAR&quot;;IF(OR([.J170]=&quot;SURV&quot;;[.K170]=&quot;SURV&quot;);&quot;SURV&quot;;IF([.D17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1]+[$Résultats.$F171]" office:value-type="float" office:value="0" calcext:value-type="float">
            <text:p>0</text:p>
          </table:table-cell>
          <table:table-cell table:style-name="ce33" table:formula="of:=SUM([.D171:.F171])" office:value-type="float" office:value="0" calcext:value-type="float">
            <text:p>0</text:p>
          </table:table-cell>
          <table:table-cell table:style-name="ce38" table:formula="of:=IF(OR([.D171]&gt;4;[.G171]&gt;7);&quot;HAR&quot;;&quot;&quot;)">
            <text:p/>
          </table:table-cell>
          <table:table-cell table:style-name="ce39" table:formula="of:=IF(AND([.$D171]&gt;=0;[.$D171]&lt;=2;[.$G171]&gt;=3);&quot;SURV&quot;;&quot;&quot;)">
            <text:p/>
          </table:table-cell>
          <table:table-cell table:style-name="ce39" table:formula="of:=IF(AND([.$D171]&gt;=3;[.$D171]&lt;=4);&quot;SURV&quot;;&quot;&quot;)">
            <text:p/>
          </table:table-cell>
          <table:table-cell table:style-name="ce33" table:formula="of:=IF([.I171]=&quot;HAR&quot;;&quot;HAR&quot;;IF(OR([.J171]=&quot;SURV&quot;;[.K171]=&quot;SURV&quot;);&quot;SURV&quot;;IF([.D17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2]+[$Résultats.$F172]" office:value-type="float" office:value="0" calcext:value-type="float">
            <text:p>0</text:p>
          </table:table-cell>
          <table:table-cell table:style-name="ce33" table:formula="of:=SUM([.D172:.F172])" office:value-type="float" office:value="0" calcext:value-type="float">
            <text:p>0</text:p>
          </table:table-cell>
          <table:table-cell table:style-name="ce38" table:formula="of:=IF(OR([.D172]&gt;4;[.G172]&gt;7);&quot;HAR&quot;;&quot;&quot;)">
            <text:p/>
          </table:table-cell>
          <table:table-cell table:style-name="ce39" table:formula="of:=IF(AND([.$D172]&gt;=0;[.$D172]&lt;=2;[.$G172]&gt;=3);&quot;SURV&quot;;&quot;&quot;)">
            <text:p/>
          </table:table-cell>
          <table:table-cell table:style-name="ce39" table:formula="of:=IF(AND([.$D172]&gt;=3;[.$D172]&lt;=4);&quot;SURV&quot;;&quot;&quot;)">
            <text:p/>
          </table:table-cell>
          <table:table-cell table:style-name="ce33" table:formula="of:=IF([.I172]=&quot;HAR&quot;;&quot;HAR&quot;;IF(OR([.J172]=&quot;SURV&quot;;[.K172]=&quot;SURV&quot;);&quot;SURV&quot;;IF([.D17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3]+[$Résultats.$F173]" office:value-type="float" office:value="0" calcext:value-type="float">
            <text:p>0</text:p>
          </table:table-cell>
          <table:table-cell table:style-name="ce33" table:formula="of:=SUM([.D173:.F173])" office:value-type="float" office:value="0" calcext:value-type="float">
            <text:p>0</text:p>
          </table:table-cell>
          <table:table-cell table:style-name="ce38" table:formula="of:=IF(OR([.D173]&gt;4;[.G173]&gt;7);&quot;HAR&quot;;&quot;&quot;)">
            <text:p/>
          </table:table-cell>
          <table:table-cell table:style-name="ce39" table:formula="of:=IF(AND([.$D173]&gt;=0;[.$D173]&lt;=2;[.$G173]&gt;=3);&quot;SURV&quot;;&quot;&quot;)">
            <text:p/>
          </table:table-cell>
          <table:table-cell table:style-name="ce39" table:formula="of:=IF(AND([.$D173]&gt;=3;[.$D173]&lt;=4);&quot;SURV&quot;;&quot;&quot;)">
            <text:p/>
          </table:table-cell>
          <table:table-cell table:style-name="ce33" table:formula="of:=IF([.I173]=&quot;HAR&quot;;&quot;HAR&quot;;IF(OR([.J173]=&quot;SURV&quot;;[.K173]=&quot;SURV&quot;);&quot;SURV&quot;;IF([.D17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4]+[$Résultats.$F174]" office:value-type="float" office:value="0" calcext:value-type="float">
            <text:p>0</text:p>
          </table:table-cell>
          <table:table-cell table:style-name="ce33" table:formula="of:=SUM([.D174:.F174])" office:value-type="float" office:value="0" calcext:value-type="float">
            <text:p>0</text:p>
          </table:table-cell>
          <table:table-cell table:style-name="ce38" table:formula="of:=IF(OR([.D174]&gt;4;[.G174]&gt;7);&quot;HAR&quot;;&quot;&quot;)">
            <text:p/>
          </table:table-cell>
          <table:table-cell table:style-name="ce39" table:formula="of:=IF(AND([.$D174]&gt;=0;[.$D174]&lt;=2;[.$G174]&gt;=3);&quot;SURV&quot;;&quot;&quot;)">
            <text:p/>
          </table:table-cell>
          <table:table-cell table:style-name="ce39" table:formula="of:=IF(AND([.$D174]&gt;=3;[.$D174]&lt;=4);&quot;SURV&quot;;&quot;&quot;)">
            <text:p/>
          </table:table-cell>
          <table:table-cell table:style-name="ce33" table:formula="of:=IF([.I174]=&quot;HAR&quot;;&quot;HAR&quot;;IF(OR([.J174]=&quot;SURV&quot;;[.K174]=&quot;SURV&quot;);&quot;SURV&quot;;IF([.D17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5]+[$Résultats.$F175]" office:value-type="float" office:value="0" calcext:value-type="float">
            <text:p>0</text:p>
          </table:table-cell>
          <table:table-cell table:style-name="ce33" table:formula="of:=SUM([.D175:.F175])" office:value-type="float" office:value="0" calcext:value-type="float">
            <text:p>0</text:p>
          </table:table-cell>
          <table:table-cell table:style-name="ce38" table:formula="of:=IF(OR([.D175]&gt;4;[.G175]&gt;7);&quot;HAR&quot;;&quot;&quot;)">
            <text:p/>
          </table:table-cell>
          <table:table-cell table:style-name="ce39" table:formula="of:=IF(AND([.$D175]&gt;=0;[.$D175]&lt;=2;[.$G175]&gt;=3);&quot;SURV&quot;;&quot;&quot;)">
            <text:p/>
          </table:table-cell>
          <table:table-cell table:style-name="ce39" table:formula="of:=IF(AND([.$D175]&gt;=3;[.$D175]&lt;=4);&quot;SURV&quot;;&quot;&quot;)">
            <text:p/>
          </table:table-cell>
          <table:table-cell table:style-name="ce33" table:formula="of:=IF([.I175]=&quot;HAR&quot;;&quot;HAR&quot;;IF(OR([.J175]=&quot;SURV&quot;;[.K175]=&quot;SURV&quot;);&quot;SURV&quot;;IF([.D17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6]+[$Résultats.$F176]" office:value-type="float" office:value="0" calcext:value-type="float">
            <text:p>0</text:p>
          </table:table-cell>
          <table:table-cell table:style-name="ce33" table:formula="of:=SUM([.D176:.F176])" office:value-type="float" office:value="0" calcext:value-type="float">
            <text:p>0</text:p>
          </table:table-cell>
          <table:table-cell table:style-name="ce38" table:formula="of:=IF(OR([.D176]&gt;4;[.G176]&gt;7);&quot;HAR&quot;;&quot;&quot;)">
            <text:p/>
          </table:table-cell>
          <table:table-cell table:style-name="ce39" table:formula="of:=IF(AND([.$D176]&gt;=0;[.$D176]&lt;=2;[.$G176]&gt;=3);&quot;SURV&quot;;&quot;&quot;)">
            <text:p/>
          </table:table-cell>
          <table:table-cell table:style-name="ce39" table:formula="of:=IF(AND([.$D176]&gt;=3;[.$D176]&lt;=4);&quot;SURV&quot;;&quot;&quot;)">
            <text:p/>
          </table:table-cell>
          <table:table-cell table:style-name="ce33" table:formula="of:=IF([.I176]=&quot;HAR&quot;;&quot;HAR&quot;;IF(OR([.J176]=&quot;SURV&quot;;[.K176]=&quot;SURV&quot;);&quot;SURV&quot;;IF([.D17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7]+[$Résultats.$F177]" office:value-type="float" office:value="0" calcext:value-type="float">
            <text:p>0</text:p>
          </table:table-cell>
          <table:table-cell table:style-name="ce33" table:formula="of:=SUM([.D177:.F177])" office:value-type="float" office:value="0" calcext:value-type="float">
            <text:p>0</text:p>
          </table:table-cell>
          <table:table-cell table:style-name="ce38" table:formula="of:=IF(OR([.D177]&gt;4;[.G177]&gt;7);&quot;HAR&quot;;&quot;&quot;)">
            <text:p/>
          </table:table-cell>
          <table:table-cell table:style-name="ce39" table:formula="of:=IF(AND([.$D177]&gt;=0;[.$D177]&lt;=2;[.$G177]&gt;=3);&quot;SURV&quot;;&quot;&quot;)">
            <text:p/>
          </table:table-cell>
          <table:table-cell table:style-name="ce39" table:formula="of:=IF(AND([.$D177]&gt;=3;[.$D177]&lt;=4);&quot;SURV&quot;;&quot;&quot;)">
            <text:p/>
          </table:table-cell>
          <table:table-cell table:style-name="ce33" table:formula="of:=IF([.I177]=&quot;HAR&quot;;&quot;HAR&quot;;IF(OR([.J177]=&quot;SURV&quot;;[.K177]=&quot;SURV&quot;);&quot;SURV&quot;;IF([.D17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8]+[$Résultats.$F178]" office:value-type="float" office:value="0" calcext:value-type="float">
            <text:p>0</text:p>
          </table:table-cell>
          <table:table-cell table:style-name="ce33" table:formula="of:=SUM([.D178:.F178])" office:value-type="float" office:value="0" calcext:value-type="float">
            <text:p>0</text:p>
          </table:table-cell>
          <table:table-cell table:style-name="ce38" table:formula="of:=IF(OR([.D178]&gt;4;[.G178]&gt;7);&quot;HAR&quot;;&quot;&quot;)">
            <text:p/>
          </table:table-cell>
          <table:table-cell table:style-name="ce39" table:formula="of:=IF(AND([.$D178]&gt;=0;[.$D178]&lt;=2;[.$G178]&gt;=3);&quot;SURV&quot;;&quot;&quot;)">
            <text:p/>
          </table:table-cell>
          <table:table-cell table:style-name="ce39" table:formula="of:=IF(AND([.$D178]&gt;=3;[.$D178]&lt;=4);&quot;SURV&quot;;&quot;&quot;)">
            <text:p/>
          </table:table-cell>
          <table:table-cell table:style-name="ce33" table:formula="of:=IF([.I178]=&quot;HAR&quot;;&quot;HAR&quot;;IF(OR([.J178]=&quot;SURV&quot;;[.K178]=&quot;SURV&quot;);&quot;SURV&quot;;IF([.D17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79]+[$Résultats.$F179]" office:value-type="float" office:value="0" calcext:value-type="float">
            <text:p>0</text:p>
          </table:table-cell>
          <table:table-cell table:style-name="ce33" table:formula="of:=SUM([.D179:.F179])" office:value-type="float" office:value="0" calcext:value-type="float">
            <text:p>0</text:p>
          </table:table-cell>
          <table:table-cell table:style-name="ce38" table:formula="of:=IF(OR([.D179]&gt;4;[.G179]&gt;7);&quot;HAR&quot;;&quot;&quot;)">
            <text:p/>
          </table:table-cell>
          <table:table-cell table:style-name="ce39" table:formula="of:=IF(AND([.$D179]&gt;=0;[.$D179]&lt;=2;[.$G179]&gt;=3);&quot;SURV&quot;;&quot;&quot;)">
            <text:p/>
          </table:table-cell>
          <table:table-cell table:style-name="ce39" table:formula="of:=IF(AND([.$D179]&gt;=3;[.$D179]&lt;=4);&quot;SURV&quot;;&quot;&quot;)">
            <text:p/>
          </table:table-cell>
          <table:table-cell table:style-name="ce33" table:formula="of:=IF([.I179]=&quot;HAR&quot;;&quot;HAR&quot;;IF(OR([.J179]=&quot;SURV&quot;;[.K179]=&quot;SURV&quot;);&quot;SURV&quot;;IF([.D17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7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0]+[$Résultats.$F180]" office:value-type="float" office:value="0" calcext:value-type="float">
            <text:p>0</text:p>
          </table:table-cell>
          <table:table-cell table:style-name="ce33" table:formula="of:=SUM([.D180:.F180])" office:value-type="float" office:value="0" calcext:value-type="float">
            <text:p>0</text:p>
          </table:table-cell>
          <table:table-cell table:style-name="ce38" table:formula="of:=IF(OR([.D180]&gt;4;[.G180]&gt;7);&quot;HAR&quot;;&quot;&quot;)">
            <text:p/>
          </table:table-cell>
          <table:table-cell table:style-name="ce39" table:formula="of:=IF(AND([.$D180]&gt;=0;[.$D180]&lt;=2;[.$G180]&gt;=3);&quot;SURV&quot;;&quot;&quot;)">
            <text:p/>
          </table:table-cell>
          <table:table-cell table:style-name="ce39" table:formula="of:=IF(AND([.$D180]&gt;=3;[.$D180]&lt;=4);&quot;SURV&quot;;&quot;&quot;)">
            <text:p/>
          </table:table-cell>
          <table:table-cell table:style-name="ce33" table:formula="of:=IF([.I180]=&quot;HAR&quot;;&quot;HAR&quot;;IF(OR([.J180]=&quot;SURV&quot;;[.K180]=&quot;SURV&quot;);&quot;SURV&quot;;IF([.D18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1]+[$Résultats.$F181]" office:value-type="float" office:value="0" calcext:value-type="float">
            <text:p>0</text:p>
          </table:table-cell>
          <table:table-cell table:style-name="ce33" table:formula="of:=SUM([.D181:.F181])" office:value-type="float" office:value="0" calcext:value-type="float">
            <text:p>0</text:p>
          </table:table-cell>
          <table:table-cell table:style-name="ce38" table:formula="of:=IF(OR([.D181]&gt;4;[.G181]&gt;7);&quot;HAR&quot;;&quot;&quot;)">
            <text:p/>
          </table:table-cell>
          <table:table-cell table:style-name="ce39" table:formula="of:=IF(AND([.$D181]&gt;=0;[.$D181]&lt;=2;[.$G181]&gt;=3);&quot;SURV&quot;;&quot;&quot;)">
            <text:p/>
          </table:table-cell>
          <table:table-cell table:style-name="ce39" table:formula="of:=IF(AND([.$D181]&gt;=3;[.$D181]&lt;=4);&quot;SURV&quot;;&quot;&quot;)">
            <text:p/>
          </table:table-cell>
          <table:table-cell table:style-name="ce33" table:formula="of:=IF([.I181]=&quot;HAR&quot;;&quot;HAR&quot;;IF(OR([.J181]=&quot;SURV&quot;;[.K181]=&quot;SURV&quot;);&quot;SURV&quot;;IF([.D18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2]+[$Résultats.$F182]" office:value-type="float" office:value="0" calcext:value-type="float">
            <text:p>0</text:p>
          </table:table-cell>
          <table:table-cell table:style-name="ce33" table:formula="of:=SUM([.D182:.F182])" office:value-type="float" office:value="0" calcext:value-type="float">
            <text:p>0</text:p>
          </table:table-cell>
          <table:table-cell table:style-name="ce38" table:formula="of:=IF(OR([.D182]&gt;4;[.G182]&gt;7);&quot;HAR&quot;;&quot;&quot;)">
            <text:p/>
          </table:table-cell>
          <table:table-cell table:style-name="ce39" table:formula="of:=IF(AND([.$D182]&gt;=0;[.$D182]&lt;=2;[.$G182]&gt;=3);&quot;SURV&quot;;&quot;&quot;)">
            <text:p/>
          </table:table-cell>
          <table:table-cell table:style-name="ce39" table:formula="of:=IF(AND([.$D182]&gt;=3;[.$D182]&lt;=4);&quot;SURV&quot;;&quot;&quot;)">
            <text:p/>
          </table:table-cell>
          <table:table-cell table:style-name="ce33" table:formula="of:=IF([.I182]=&quot;HAR&quot;;&quot;HAR&quot;;IF(OR([.J182]=&quot;SURV&quot;;[.K182]=&quot;SURV&quot;);&quot;SURV&quot;;IF([.D18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3]+[$Résultats.$F183]" office:value-type="float" office:value="0" calcext:value-type="float">
            <text:p>0</text:p>
          </table:table-cell>
          <table:table-cell table:style-name="ce33" table:formula="of:=SUM([.D183:.F183])" office:value-type="float" office:value="0" calcext:value-type="float">
            <text:p>0</text:p>
          </table:table-cell>
          <table:table-cell table:style-name="ce38" table:formula="of:=IF(OR([.D183]&gt;4;[.G183]&gt;7);&quot;HAR&quot;;&quot;&quot;)">
            <text:p/>
          </table:table-cell>
          <table:table-cell table:style-name="ce39" table:formula="of:=IF(AND([.$D183]&gt;=0;[.$D183]&lt;=2;[.$G183]&gt;=3);&quot;SURV&quot;;&quot;&quot;)">
            <text:p/>
          </table:table-cell>
          <table:table-cell table:style-name="ce39" table:formula="of:=IF(AND([.$D183]&gt;=3;[.$D183]&lt;=4);&quot;SURV&quot;;&quot;&quot;)">
            <text:p/>
          </table:table-cell>
          <table:table-cell table:style-name="ce33" table:formula="of:=IF([.I183]=&quot;HAR&quot;;&quot;HAR&quot;;IF(OR([.J183]=&quot;SURV&quot;;[.K183]=&quot;SURV&quot;);&quot;SURV&quot;;IF([.D18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4]+[$Résultats.$F184]" office:value-type="float" office:value="0" calcext:value-type="float">
            <text:p>0</text:p>
          </table:table-cell>
          <table:table-cell table:style-name="ce33" table:formula="of:=SUM([.D184:.F184])" office:value-type="float" office:value="0" calcext:value-type="float">
            <text:p>0</text:p>
          </table:table-cell>
          <table:table-cell table:style-name="ce38" table:formula="of:=IF(OR([.D184]&gt;4;[.G184]&gt;7);&quot;HAR&quot;;&quot;&quot;)">
            <text:p/>
          </table:table-cell>
          <table:table-cell table:style-name="ce39" table:formula="of:=IF(AND([.$D184]&gt;=0;[.$D184]&lt;=2;[.$G184]&gt;=3);&quot;SURV&quot;;&quot;&quot;)">
            <text:p/>
          </table:table-cell>
          <table:table-cell table:style-name="ce39" table:formula="of:=IF(AND([.$D184]&gt;=3;[.$D184]&lt;=4);&quot;SURV&quot;;&quot;&quot;)">
            <text:p/>
          </table:table-cell>
          <table:table-cell table:style-name="ce33" table:formula="of:=IF([.I184]=&quot;HAR&quot;;&quot;HAR&quot;;IF(OR([.J184]=&quot;SURV&quot;;[.K184]=&quot;SURV&quot;);&quot;SURV&quot;;IF([.D18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5]+[$Résultats.$F185]" office:value-type="float" office:value="0" calcext:value-type="float">
            <text:p>0</text:p>
          </table:table-cell>
          <table:table-cell table:style-name="ce33" table:formula="of:=SUM([.D185:.F185])" office:value-type="float" office:value="0" calcext:value-type="float">
            <text:p>0</text:p>
          </table:table-cell>
          <table:table-cell table:style-name="ce38" table:formula="of:=IF(OR([.D185]&gt;4;[.G185]&gt;7);&quot;HAR&quot;;&quot;&quot;)">
            <text:p/>
          </table:table-cell>
          <table:table-cell table:style-name="ce39" table:formula="of:=IF(AND([.$D185]&gt;=0;[.$D185]&lt;=2;[.$G185]&gt;=3);&quot;SURV&quot;;&quot;&quot;)">
            <text:p/>
          </table:table-cell>
          <table:table-cell table:style-name="ce39" table:formula="of:=IF(AND([.$D185]&gt;=3;[.$D185]&lt;=4);&quot;SURV&quot;;&quot;&quot;)">
            <text:p/>
          </table:table-cell>
          <table:table-cell table:style-name="ce33" table:formula="of:=IF([.I185]=&quot;HAR&quot;;&quot;HAR&quot;;IF(OR([.J185]=&quot;SURV&quot;;[.K185]=&quot;SURV&quot;);&quot;SURV&quot;;IF([.D18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6]+[$Résultats.$F186]" office:value-type="float" office:value="0" calcext:value-type="float">
            <text:p>0</text:p>
          </table:table-cell>
          <table:table-cell table:style-name="ce33" table:formula="of:=SUM([.D186:.F186])" office:value-type="float" office:value="0" calcext:value-type="float">
            <text:p>0</text:p>
          </table:table-cell>
          <table:table-cell table:style-name="ce38" table:formula="of:=IF(OR([.D186]&gt;4;[.G186]&gt;7);&quot;HAR&quot;;&quot;&quot;)">
            <text:p/>
          </table:table-cell>
          <table:table-cell table:style-name="ce39" table:formula="of:=IF(AND([.$D186]&gt;=0;[.$D186]&lt;=2;[.$G186]&gt;=3);&quot;SURV&quot;;&quot;&quot;)">
            <text:p/>
          </table:table-cell>
          <table:table-cell table:style-name="ce39" table:formula="of:=IF(AND([.$D186]&gt;=3;[.$D186]&lt;=4);&quot;SURV&quot;;&quot;&quot;)">
            <text:p/>
          </table:table-cell>
          <table:table-cell table:style-name="ce33" table:formula="of:=IF([.I186]=&quot;HAR&quot;;&quot;HAR&quot;;IF(OR([.J186]=&quot;SURV&quot;;[.K186]=&quot;SURV&quot;);&quot;SURV&quot;;IF([.D18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7]+[$Résultats.$F187]" office:value-type="float" office:value="0" calcext:value-type="float">
            <text:p>0</text:p>
          </table:table-cell>
          <table:table-cell table:style-name="ce33" table:formula="of:=SUM([.D187:.F187])" office:value-type="float" office:value="0" calcext:value-type="float">
            <text:p>0</text:p>
          </table:table-cell>
          <table:table-cell table:style-name="ce38" table:formula="of:=IF(OR([.D187]&gt;4;[.G187]&gt;7);&quot;HAR&quot;;&quot;&quot;)">
            <text:p/>
          </table:table-cell>
          <table:table-cell table:style-name="ce39" table:formula="of:=IF(AND([.$D187]&gt;=0;[.$D187]&lt;=2;[.$G187]&gt;=3);&quot;SURV&quot;;&quot;&quot;)">
            <text:p/>
          </table:table-cell>
          <table:table-cell table:style-name="ce39" table:formula="of:=IF(AND([.$D187]&gt;=3;[.$D187]&lt;=4);&quot;SURV&quot;;&quot;&quot;)">
            <text:p/>
          </table:table-cell>
          <table:table-cell table:style-name="ce33" table:formula="of:=IF([.I187]=&quot;HAR&quot;;&quot;HAR&quot;;IF(OR([.J187]=&quot;SURV&quot;;[.K187]=&quot;SURV&quot;);&quot;SURV&quot;;IF([.D18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8]+[$Résultats.$F188]" office:value-type="float" office:value="0" calcext:value-type="float">
            <text:p>0</text:p>
          </table:table-cell>
          <table:table-cell table:style-name="ce33" table:formula="of:=SUM([.D188:.F188])" office:value-type="float" office:value="0" calcext:value-type="float">
            <text:p>0</text:p>
          </table:table-cell>
          <table:table-cell table:style-name="ce38" table:formula="of:=IF(OR([.D188]&gt;4;[.G188]&gt;7);&quot;HAR&quot;;&quot;&quot;)">
            <text:p/>
          </table:table-cell>
          <table:table-cell table:style-name="ce39" table:formula="of:=IF(AND([.$D188]&gt;=0;[.$D188]&lt;=2;[.$G188]&gt;=3);&quot;SURV&quot;;&quot;&quot;)">
            <text:p/>
          </table:table-cell>
          <table:table-cell table:style-name="ce39" table:formula="of:=IF(AND([.$D188]&gt;=3;[.$D188]&lt;=4);&quot;SURV&quot;;&quot;&quot;)">
            <text:p/>
          </table:table-cell>
          <table:table-cell table:style-name="ce33" table:formula="of:=IF([.I188]=&quot;HAR&quot;;&quot;HAR&quot;;IF(OR([.J188]=&quot;SURV&quot;;[.K188]=&quot;SURV&quot;);&quot;SURV&quot;;IF([.D18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89]+[$Résultats.$F189]" office:value-type="float" office:value="0" calcext:value-type="float">
            <text:p>0</text:p>
          </table:table-cell>
          <table:table-cell table:style-name="ce33" table:formula="of:=SUM([.D189:.F189])" office:value-type="float" office:value="0" calcext:value-type="float">
            <text:p>0</text:p>
          </table:table-cell>
          <table:table-cell table:style-name="ce38" table:formula="of:=IF(OR([.D189]&gt;4;[.G189]&gt;7);&quot;HAR&quot;;&quot;&quot;)">
            <text:p/>
          </table:table-cell>
          <table:table-cell table:style-name="ce39" table:formula="of:=IF(AND([.$D189]&gt;=0;[.$D189]&lt;=2;[.$G189]&gt;=3);&quot;SURV&quot;;&quot;&quot;)">
            <text:p/>
          </table:table-cell>
          <table:table-cell table:style-name="ce39" table:formula="of:=IF(AND([.$D189]&gt;=3;[.$D189]&lt;=4);&quot;SURV&quot;;&quot;&quot;)">
            <text:p/>
          </table:table-cell>
          <table:table-cell table:style-name="ce33" table:formula="of:=IF([.I189]=&quot;HAR&quot;;&quot;HAR&quot;;IF(OR([.J189]=&quot;SURV&quot;;[.K189]=&quot;SURV&quot;);&quot;SURV&quot;;IF([.D18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8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0]+[$Résultats.$F190]" office:value-type="float" office:value="0" calcext:value-type="float">
            <text:p>0</text:p>
          </table:table-cell>
          <table:table-cell table:style-name="ce33" table:formula="of:=SUM([.D190:.F190])" office:value-type="float" office:value="0" calcext:value-type="float">
            <text:p>0</text:p>
          </table:table-cell>
          <table:table-cell table:style-name="ce38" table:formula="of:=IF(OR([.D190]&gt;4;[.G190]&gt;7);&quot;HAR&quot;;&quot;&quot;)">
            <text:p/>
          </table:table-cell>
          <table:table-cell table:style-name="ce39" table:formula="of:=IF(AND([.$D190]&gt;=0;[.$D190]&lt;=2;[.$G190]&gt;=3);&quot;SURV&quot;;&quot;&quot;)">
            <text:p/>
          </table:table-cell>
          <table:table-cell table:style-name="ce39" table:formula="of:=IF(AND([.$D190]&gt;=3;[.$D190]&lt;=4);&quot;SURV&quot;;&quot;&quot;)">
            <text:p/>
          </table:table-cell>
          <table:table-cell table:style-name="ce33" table:formula="of:=IF([.I190]=&quot;HAR&quot;;&quot;HAR&quot;;IF(OR([.J190]=&quot;SURV&quot;;[.K190]=&quot;SURV&quot;);&quot;SURV&quot;;IF([.D19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1]+[$Résultats.$F191]" office:value-type="float" office:value="0" calcext:value-type="float">
            <text:p>0</text:p>
          </table:table-cell>
          <table:table-cell table:style-name="ce33" table:formula="of:=SUM([.D191:.F191])" office:value-type="float" office:value="0" calcext:value-type="float">
            <text:p>0</text:p>
          </table:table-cell>
          <table:table-cell table:style-name="ce38" table:formula="of:=IF(OR([.D191]&gt;4;[.G191]&gt;7);&quot;HAR&quot;;&quot;&quot;)">
            <text:p/>
          </table:table-cell>
          <table:table-cell table:style-name="ce39" table:formula="of:=IF(AND([.$D191]&gt;=0;[.$D191]&lt;=2;[.$G191]&gt;=3);&quot;SURV&quot;;&quot;&quot;)">
            <text:p/>
          </table:table-cell>
          <table:table-cell table:style-name="ce39" table:formula="of:=IF(AND([.$D191]&gt;=3;[.$D191]&lt;=4);&quot;SURV&quot;;&quot;&quot;)">
            <text:p/>
          </table:table-cell>
          <table:table-cell table:style-name="ce33" table:formula="of:=IF([.I191]=&quot;HAR&quot;;&quot;HAR&quot;;IF(OR([.J191]=&quot;SURV&quot;;[.K191]=&quot;SURV&quot;);&quot;SURV&quot;;IF([.D19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2]+[$Résultats.$F192]" office:value-type="float" office:value="0" calcext:value-type="float">
            <text:p>0</text:p>
          </table:table-cell>
          <table:table-cell table:style-name="ce33" table:formula="of:=SUM([.D192:.F192])" office:value-type="float" office:value="0" calcext:value-type="float">
            <text:p>0</text:p>
          </table:table-cell>
          <table:table-cell table:style-name="ce38" table:formula="of:=IF(OR([.D192]&gt;4;[.G192]&gt;7);&quot;HAR&quot;;&quot;&quot;)">
            <text:p/>
          </table:table-cell>
          <table:table-cell table:style-name="ce39" table:formula="of:=IF(AND([.$D192]&gt;=0;[.$D192]&lt;=2;[.$G192]&gt;=3);&quot;SURV&quot;;&quot;&quot;)">
            <text:p/>
          </table:table-cell>
          <table:table-cell table:style-name="ce39" table:formula="of:=IF(AND([.$D192]&gt;=3;[.$D192]&lt;=4);&quot;SURV&quot;;&quot;&quot;)">
            <text:p/>
          </table:table-cell>
          <table:table-cell table:style-name="ce33" table:formula="of:=IF([.I192]=&quot;HAR&quot;;&quot;HAR&quot;;IF(OR([.J192]=&quot;SURV&quot;;[.K192]=&quot;SURV&quot;);&quot;SURV&quot;;IF([.D19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3]+[$Résultats.$F193]" office:value-type="float" office:value="0" calcext:value-type="float">
            <text:p>0</text:p>
          </table:table-cell>
          <table:table-cell table:style-name="ce33" table:formula="of:=SUM([.D193:.F193])" office:value-type="float" office:value="0" calcext:value-type="float">
            <text:p>0</text:p>
          </table:table-cell>
          <table:table-cell table:style-name="ce38" table:formula="of:=IF(OR([.D193]&gt;4;[.G193]&gt;7);&quot;HAR&quot;;&quot;&quot;)">
            <text:p/>
          </table:table-cell>
          <table:table-cell table:style-name="ce39" table:formula="of:=IF(AND([.$D193]&gt;=0;[.$D193]&lt;=2;[.$G193]&gt;=3);&quot;SURV&quot;;&quot;&quot;)">
            <text:p/>
          </table:table-cell>
          <table:table-cell table:style-name="ce39" table:formula="of:=IF(AND([.$D193]&gt;=3;[.$D193]&lt;=4);&quot;SURV&quot;;&quot;&quot;)">
            <text:p/>
          </table:table-cell>
          <table:table-cell table:style-name="ce33" table:formula="of:=IF([.I193]=&quot;HAR&quot;;&quot;HAR&quot;;IF(OR([.J193]=&quot;SURV&quot;;[.K193]=&quot;SURV&quot;);&quot;SURV&quot;;IF([.D19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4]+[$Résultats.$F194]" office:value-type="float" office:value="0" calcext:value-type="float">
            <text:p>0</text:p>
          </table:table-cell>
          <table:table-cell table:style-name="ce33" table:formula="of:=SUM([.D194:.F194])" office:value-type="float" office:value="0" calcext:value-type="float">
            <text:p>0</text:p>
          </table:table-cell>
          <table:table-cell table:style-name="ce38" table:formula="of:=IF(OR([.D194]&gt;4;[.G194]&gt;7);&quot;HAR&quot;;&quot;&quot;)">
            <text:p/>
          </table:table-cell>
          <table:table-cell table:style-name="ce39" table:formula="of:=IF(AND([.$D194]&gt;=0;[.$D194]&lt;=2;[.$G194]&gt;=3);&quot;SURV&quot;;&quot;&quot;)">
            <text:p/>
          </table:table-cell>
          <table:table-cell table:style-name="ce39" table:formula="of:=IF(AND([.$D194]&gt;=3;[.$D194]&lt;=4);&quot;SURV&quot;;&quot;&quot;)">
            <text:p/>
          </table:table-cell>
          <table:table-cell table:style-name="ce33" table:formula="of:=IF([.I194]=&quot;HAR&quot;;&quot;HAR&quot;;IF(OR([.J194]=&quot;SURV&quot;;[.K194]=&quot;SURV&quot;);&quot;SURV&quot;;IF([.D19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5]+[$Résultats.$F195]" office:value-type="float" office:value="0" calcext:value-type="float">
            <text:p>0</text:p>
          </table:table-cell>
          <table:table-cell table:style-name="ce33" table:formula="of:=SUM([.D195:.F195])" office:value-type="float" office:value="0" calcext:value-type="float">
            <text:p>0</text:p>
          </table:table-cell>
          <table:table-cell table:style-name="ce38" table:formula="of:=IF(OR([.D195]&gt;4;[.G195]&gt;7);&quot;HAR&quot;;&quot;&quot;)">
            <text:p/>
          </table:table-cell>
          <table:table-cell table:style-name="ce39" table:formula="of:=IF(AND([.$D195]&gt;=0;[.$D195]&lt;=2;[.$G195]&gt;=3);&quot;SURV&quot;;&quot;&quot;)">
            <text:p/>
          </table:table-cell>
          <table:table-cell table:style-name="ce39" table:formula="of:=IF(AND([.$D195]&gt;=3;[.$D195]&lt;=4);&quot;SURV&quot;;&quot;&quot;)">
            <text:p/>
          </table:table-cell>
          <table:table-cell table:style-name="ce33" table:formula="of:=IF([.I195]=&quot;HAR&quot;;&quot;HAR&quot;;IF(OR([.J195]=&quot;SURV&quot;;[.K195]=&quot;SURV&quot;);&quot;SURV&quot;;IF([.D19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6]+[$Résultats.$F196]" office:value-type="float" office:value="0" calcext:value-type="float">
            <text:p>0</text:p>
          </table:table-cell>
          <table:table-cell table:style-name="ce33" table:formula="of:=SUM([.D196:.F196])" office:value-type="float" office:value="0" calcext:value-type="float">
            <text:p>0</text:p>
          </table:table-cell>
          <table:table-cell table:style-name="ce38" table:formula="of:=IF(OR([.D196]&gt;4;[.G196]&gt;7);&quot;HAR&quot;;&quot;&quot;)">
            <text:p/>
          </table:table-cell>
          <table:table-cell table:style-name="ce39" table:formula="of:=IF(AND([.$D196]&gt;=0;[.$D196]&lt;=2;[.$G196]&gt;=3);&quot;SURV&quot;;&quot;&quot;)">
            <text:p/>
          </table:table-cell>
          <table:table-cell table:style-name="ce39" table:formula="of:=IF(AND([.$D196]&gt;=3;[.$D196]&lt;=4);&quot;SURV&quot;;&quot;&quot;)">
            <text:p/>
          </table:table-cell>
          <table:table-cell table:style-name="ce33" table:formula="of:=IF([.I196]=&quot;HAR&quot;;&quot;HAR&quot;;IF(OR([.J196]=&quot;SURV&quot;;[.K196]=&quot;SURV&quot;);&quot;SURV&quot;;IF([.D19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7]+[$Résultats.$F197]" office:value-type="float" office:value="0" calcext:value-type="float">
            <text:p>0</text:p>
          </table:table-cell>
          <table:table-cell table:style-name="ce33" table:formula="of:=SUM([.D197:.F197])" office:value-type="float" office:value="0" calcext:value-type="float">
            <text:p>0</text:p>
          </table:table-cell>
          <table:table-cell table:style-name="ce38" table:formula="of:=IF(OR([.D197]&gt;4;[.G197]&gt;7);&quot;HAR&quot;;&quot;&quot;)">
            <text:p/>
          </table:table-cell>
          <table:table-cell table:style-name="ce39" table:formula="of:=IF(AND([.$D197]&gt;=0;[.$D197]&lt;=2;[.$G197]&gt;=3);&quot;SURV&quot;;&quot;&quot;)">
            <text:p/>
          </table:table-cell>
          <table:table-cell table:style-name="ce39" table:formula="of:=IF(AND([.$D197]&gt;=3;[.$D197]&lt;=4);&quot;SURV&quot;;&quot;&quot;)">
            <text:p/>
          </table:table-cell>
          <table:table-cell table:style-name="ce33" table:formula="of:=IF([.I197]=&quot;HAR&quot;;&quot;HAR&quot;;IF(OR([.J197]=&quot;SURV&quot;;[.K197]=&quot;SURV&quot;);&quot;SURV&quot;;IF([.D19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8]+[$Résultats.$F198]" office:value-type="float" office:value="0" calcext:value-type="float">
            <text:p>0</text:p>
          </table:table-cell>
          <table:table-cell table:style-name="ce33" table:formula="of:=SUM([.D198:.F198])" office:value-type="float" office:value="0" calcext:value-type="float">
            <text:p>0</text:p>
          </table:table-cell>
          <table:table-cell table:style-name="ce38" table:formula="of:=IF(OR([.D198]&gt;4;[.G198]&gt;7);&quot;HAR&quot;;&quot;&quot;)">
            <text:p/>
          </table:table-cell>
          <table:table-cell table:style-name="ce39" table:formula="of:=IF(AND([.$D198]&gt;=0;[.$D198]&lt;=2;[.$G198]&gt;=3);&quot;SURV&quot;;&quot;&quot;)">
            <text:p/>
          </table:table-cell>
          <table:table-cell table:style-name="ce39" table:formula="of:=IF(AND([.$D198]&gt;=3;[.$D198]&lt;=4);&quot;SURV&quot;;&quot;&quot;)">
            <text:p/>
          </table:table-cell>
          <table:table-cell table:style-name="ce33" table:formula="of:=IF([.I198]=&quot;HAR&quot;;&quot;HAR&quot;;IF(OR([.J198]=&quot;SURV&quot;;[.K198]=&quot;SURV&quot;);&quot;SURV&quot;;IF([.D19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199]+[$Résultats.$F199]" office:value-type="float" office:value="0" calcext:value-type="float">
            <text:p>0</text:p>
          </table:table-cell>
          <table:table-cell table:style-name="ce33" table:formula="of:=SUM([.D199:.F199])" office:value-type="float" office:value="0" calcext:value-type="float">
            <text:p>0</text:p>
          </table:table-cell>
          <table:table-cell table:style-name="ce38" table:formula="of:=IF(OR([.D199]&gt;4;[.G199]&gt;7);&quot;HAR&quot;;&quot;&quot;)">
            <text:p/>
          </table:table-cell>
          <table:table-cell table:style-name="ce39" table:formula="of:=IF(AND([.$D199]&gt;=0;[.$D199]&lt;=2;[.$G199]&gt;=3);&quot;SURV&quot;;&quot;&quot;)">
            <text:p/>
          </table:table-cell>
          <table:table-cell table:style-name="ce39" table:formula="of:=IF(AND([.$D199]&gt;=3;[.$D199]&lt;=4);&quot;SURV&quot;;&quot;&quot;)">
            <text:p/>
          </table:table-cell>
          <table:table-cell table:style-name="ce33" table:formula="of:=IF([.I199]=&quot;HAR&quot;;&quot;HAR&quot;;IF(OR([.J199]=&quot;SURV&quot;;[.K199]=&quot;SURV&quot;);&quot;SURV&quot;;IF([.D19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19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0]+[$Résultats.$F200]" office:value-type="float" office:value="0" calcext:value-type="float">
            <text:p>0</text:p>
          </table:table-cell>
          <table:table-cell table:style-name="ce33" table:formula="of:=SUM([.D200:.F200])" office:value-type="float" office:value="0" calcext:value-type="float">
            <text:p>0</text:p>
          </table:table-cell>
          <table:table-cell table:style-name="ce38" table:formula="of:=IF(OR([.D200]&gt;4;[.G200]&gt;7);&quot;HAR&quot;;&quot;&quot;)">
            <text:p/>
          </table:table-cell>
          <table:table-cell table:style-name="ce39" table:formula="of:=IF(AND([.$D200]&gt;=0;[.$D200]&lt;=2;[.$G200]&gt;=3);&quot;SURV&quot;;&quot;&quot;)">
            <text:p/>
          </table:table-cell>
          <table:table-cell table:style-name="ce39" table:formula="of:=IF(AND([.$D200]&gt;=3;[.$D200]&lt;=4);&quot;SURV&quot;;&quot;&quot;)">
            <text:p/>
          </table:table-cell>
          <table:table-cell table:style-name="ce33" table:formula="of:=IF([.I200]=&quot;HAR&quot;;&quot;HAR&quot;;IF(OR([.J200]=&quot;SURV&quot;;[.K200]=&quot;SURV&quot;);&quot;SURV&quot;;IF([.D20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1]+[$Résultats.$F201]" office:value-type="float" office:value="0" calcext:value-type="float">
            <text:p>0</text:p>
          </table:table-cell>
          <table:table-cell table:style-name="ce33" table:formula="of:=SUM([.D201:.F201])" office:value-type="float" office:value="0" calcext:value-type="float">
            <text:p>0</text:p>
          </table:table-cell>
          <table:table-cell table:style-name="ce38" table:formula="of:=IF(OR([.D201]&gt;4;[.G201]&gt;7);&quot;HAR&quot;;&quot;&quot;)">
            <text:p/>
          </table:table-cell>
          <table:table-cell table:style-name="ce39" table:formula="of:=IF(AND([.$D201]&gt;=0;[.$D201]&lt;=2;[.$G201]&gt;=3);&quot;SURV&quot;;&quot;&quot;)">
            <text:p/>
          </table:table-cell>
          <table:table-cell table:style-name="ce39" table:formula="of:=IF(AND([.$D201]&gt;=3;[.$D201]&lt;=4);&quot;SURV&quot;;&quot;&quot;)">
            <text:p/>
          </table:table-cell>
          <table:table-cell table:style-name="ce33" table:formula="of:=IF([.I201]=&quot;HAR&quot;;&quot;HAR&quot;;IF(OR([.J201]=&quot;SURV&quot;;[.K201]=&quot;SURV&quot;);&quot;SURV&quot;;IF([.D20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2]+[$Résultats.$F202]" office:value-type="float" office:value="0" calcext:value-type="float">
            <text:p>0</text:p>
          </table:table-cell>
          <table:table-cell table:style-name="ce33" table:formula="of:=SUM([.D202:.F202])" office:value-type="float" office:value="0" calcext:value-type="float">
            <text:p>0</text:p>
          </table:table-cell>
          <table:table-cell table:style-name="ce38" table:formula="of:=IF(OR([.D202]&gt;4;[.G202]&gt;7);&quot;HAR&quot;;&quot;&quot;)">
            <text:p/>
          </table:table-cell>
          <table:table-cell table:style-name="ce39" table:formula="of:=IF(AND([.$D202]&gt;=0;[.$D202]&lt;=2;[.$G202]&gt;=3);&quot;SURV&quot;;&quot;&quot;)">
            <text:p/>
          </table:table-cell>
          <table:table-cell table:style-name="ce39" table:formula="of:=IF(AND([.$D202]&gt;=3;[.$D202]&lt;=4);&quot;SURV&quot;;&quot;&quot;)">
            <text:p/>
          </table:table-cell>
          <table:table-cell table:style-name="ce33" table:formula="of:=IF([.I202]=&quot;HAR&quot;;&quot;HAR&quot;;IF(OR([.J202]=&quot;SURV&quot;;[.K202]=&quot;SURV&quot;);&quot;SURV&quot;;IF([.D20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3]+[$Résultats.$F203]" office:value-type="float" office:value="0" calcext:value-type="float">
            <text:p>0</text:p>
          </table:table-cell>
          <table:table-cell table:style-name="ce33" table:formula="of:=SUM([.D203:.F203])" office:value-type="float" office:value="0" calcext:value-type="float">
            <text:p>0</text:p>
          </table:table-cell>
          <table:table-cell table:style-name="ce38" table:formula="of:=IF(OR([.D203]&gt;4;[.G203]&gt;7);&quot;HAR&quot;;&quot;&quot;)">
            <text:p/>
          </table:table-cell>
          <table:table-cell table:style-name="ce39" table:formula="of:=IF(AND([.$D203]&gt;=0;[.$D203]&lt;=2;[.$G203]&gt;=3);&quot;SURV&quot;;&quot;&quot;)">
            <text:p/>
          </table:table-cell>
          <table:table-cell table:style-name="ce39" table:formula="of:=IF(AND([.$D203]&gt;=3;[.$D203]&lt;=4);&quot;SURV&quot;;&quot;&quot;)">
            <text:p/>
          </table:table-cell>
          <table:table-cell table:style-name="ce33" table:formula="of:=IF([.I203]=&quot;HAR&quot;;&quot;HAR&quot;;IF(OR([.J203]=&quot;SURV&quot;;[.K203]=&quot;SURV&quot;);&quot;SURV&quot;;IF([.D20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4]+[$Résultats.$F204]" office:value-type="float" office:value="0" calcext:value-type="float">
            <text:p>0</text:p>
          </table:table-cell>
          <table:table-cell table:style-name="ce33" table:formula="of:=SUM([.D204:.F204])" office:value-type="float" office:value="0" calcext:value-type="float">
            <text:p>0</text:p>
          </table:table-cell>
          <table:table-cell table:style-name="ce38" table:formula="of:=IF(OR([.D204]&gt;4;[.G204]&gt;7);&quot;HAR&quot;;&quot;&quot;)">
            <text:p/>
          </table:table-cell>
          <table:table-cell table:style-name="ce39" table:formula="of:=IF(AND([.$D204]&gt;=0;[.$D204]&lt;=2;[.$G204]&gt;=3);&quot;SURV&quot;;&quot;&quot;)">
            <text:p/>
          </table:table-cell>
          <table:table-cell table:style-name="ce39" table:formula="of:=IF(AND([.$D204]&gt;=3;[.$D204]&lt;=4);&quot;SURV&quot;;&quot;&quot;)">
            <text:p/>
          </table:table-cell>
          <table:table-cell table:style-name="ce33" table:formula="of:=IF([.I204]=&quot;HAR&quot;;&quot;HAR&quot;;IF(OR([.J204]=&quot;SURV&quot;;[.K204]=&quot;SURV&quot;);&quot;SURV&quot;;IF([.D20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5]+[$Résultats.$F205]" office:value-type="float" office:value="0" calcext:value-type="float">
            <text:p>0</text:p>
          </table:table-cell>
          <table:table-cell table:style-name="ce33" table:formula="of:=SUM([.D205:.F205])" office:value-type="float" office:value="0" calcext:value-type="float">
            <text:p>0</text:p>
          </table:table-cell>
          <table:table-cell table:style-name="ce38" table:formula="of:=IF(OR([.D205]&gt;4;[.G205]&gt;7);&quot;HAR&quot;;&quot;&quot;)">
            <text:p/>
          </table:table-cell>
          <table:table-cell table:style-name="ce39" table:formula="of:=IF(AND([.$D205]&gt;=0;[.$D205]&lt;=2;[.$G205]&gt;=3);&quot;SURV&quot;;&quot;&quot;)">
            <text:p/>
          </table:table-cell>
          <table:table-cell table:style-name="ce39" table:formula="of:=IF(AND([.$D205]&gt;=3;[.$D205]&lt;=4);&quot;SURV&quot;;&quot;&quot;)">
            <text:p/>
          </table:table-cell>
          <table:table-cell table:style-name="ce33" table:formula="of:=IF([.I205]=&quot;HAR&quot;;&quot;HAR&quot;;IF(OR([.J205]=&quot;SURV&quot;;[.K205]=&quot;SURV&quot;);&quot;SURV&quot;;IF([.D20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6]+[$Résultats.$F206]" office:value-type="float" office:value="0" calcext:value-type="float">
            <text:p>0</text:p>
          </table:table-cell>
          <table:table-cell table:style-name="ce33" table:formula="of:=SUM([.D206:.F206])" office:value-type="float" office:value="0" calcext:value-type="float">
            <text:p>0</text:p>
          </table:table-cell>
          <table:table-cell table:style-name="ce38" table:formula="of:=IF(OR([.D206]&gt;4;[.G206]&gt;7);&quot;HAR&quot;;&quot;&quot;)">
            <text:p/>
          </table:table-cell>
          <table:table-cell table:style-name="ce39" table:formula="of:=IF(AND([.$D206]&gt;=0;[.$D206]&lt;=2;[.$G206]&gt;=3);&quot;SURV&quot;;&quot;&quot;)">
            <text:p/>
          </table:table-cell>
          <table:table-cell table:style-name="ce39" table:formula="of:=IF(AND([.$D206]&gt;=3;[.$D206]&lt;=4);&quot;SURV&quot;;&quot;&quot;)">
            <text:p/>
          </table:table-cell>
          <table:table-cell table:style-name="ce33" table:formula="of:=IF([.I206]=&quot;HAR&quot;;&quot;HAR&quot;;IF(OR([.J206]=&quot;SURV&quot;;[.K206]=&quot;SURV&quot;);&quot;SURV&quot;;IF([.D20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7]+[$Résultats.$F207]" office:value-type="float" office:value="0" calcext:value-type="float">
            <text:p>0</text:p>
          </table:table-cell>
          <table:table-cell table:style-name="ce33" table:formula="of:=SUM([.D207:.F207])" office:value-type="float" office:value="0" calcext:value-type="float">
            <text:p>0</text:p>
          </table:table-cell>
          <table:table-cell table:style-name="ce38" table:formula="of:=IF(OR([.D207]&gt;4;[.G207]&gt;7);&quot;HAR&quot;;&quot;&quot;)">
            <text:p/>
          </table:table-cell>
          <table:table-cell table:style-name="ce39" table:formula="of:=IF(AND([.$D207]&gt;=0;[.$D207]&lt;=2;[.$G207]&gt;=3);&quot;SURV&quot;;&quot;&quot;)">
            <text:p/>
          </table:table-cell>
          <table:table-cell table:style-name="ce39" table:formula="of:=IF(AND([.$D207]&gt;=3;[.$D207]&lt;=4);&quot;SURV&quot;;&quot;&quot;)">
            <text:p/>
          </table:table-cell>
          <table:table-cell table:style-name="ce33" table:formula="of:=IF([.I207]=&quot;HAR&quot;;&quot;HAR&quot;;IF(OR([.J207]=&quot;SURV&quot;;[.K207]=&quot;SURV&quot;);&quot;SURV&quot;;IF([.D20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8]+[$Résultats.$F208]" office:value-type="float" office:value="0" calcext:value-type="float">
            <text:p>0</text:p>
          </table:table-cell>
          <table:table-cell table:style-name="ce33" table:formula="of:=SUM([.D208:.F208])" office:value-type="float" office:value="0" calcext:value-type="float">
            <text:p>0</text:p>
          </table:table-cell>
          <table:table-cell table:style-name="ce38" table:formula="of:=IF(OR([.D208]&gt;4;[.G208]&gt;7);&quot;HAR&quot;;&quot;&quot;)">
            <text:p/>
          </table:table-cell>
          <table:table-cell table:style-name="ce39" table:formula="of:=IF(AND([.$D208]&gt;=0;[.$D208]&lt;=2;[.$G208]&gt;=3);&quot;SURV&quot;;&quot;&quot;)">
            <text:p/>
          </table:table-cell>
          <table:table-cell table:style-name="ce39" table:formula="of:=IF(AND([.$D208]&gt;=3;[.$D208]&lt;=4);&quot;SURV&quot;;&quot;&quot;)">
            <text:p/>
          </table:table-cell>
          <table:table-cell table:style-name="ce33" table:formula="of:=IF([.I208]=&quot;HAR&quot;;&quot;HAR&quot;;IF(OR([.J208]=&quot;SURV&quot;;[.K208]=&quot;SURV&quot;);&quot;SURV&quot;;IF([.D20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09]+[$Résultats.$F209]" office:value-type="float" office:value="0" calcext:value-type="float">
            <text:p>0</text:p>
          </table:table-cell>
          <table:table-cell table:style-name="ce33" table:formula="of:=SUM([.D209:.F209])" office:value-type="float" office:value="0" calcext:value-type="float">
            <text:p>0</text:p>
          </table:table-cell>
          <table:table-cell table:style-name="ce38" table:formula="of:=IF(OR([.D209]&gt;4;[.G209]&gt;7);&quot;HAR&quot;;&quot;&quot;)">
            <text:p/>
          </table:table-cell>
          <table:table-cell table:style-name="ce39" table:formula="of:=IF(AND([.$D209]&gt;=0;[.$D209]&lt;=2;[.$G209]&gt;=3);&quot;SURV&quot;;&quot;&quot;)">
            <text:p/>
          </table:table-cell>
          <table:table-cell table:style-name="ce39" table:formula="of:=IF(AND([.$D209]&gt;=3;[.$D209]&lt;=4);&quot;SURV&quot;;&quot;&quot;)">
            <text:p/>
          </table:table-cell>
          <table:table-cell table:style-name="ce33" table:formula="of:=IF([.I209]=&quot;HAR&quot;;&quot;HAR&quot;;IF(OR([.J209]=&quot;SURV&quot;;[.K209]=&quot;SURV&quot;);&quot;SURV&quot;;IF([.D20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0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0]+[$Résultats.$F210]" office:value-type="float" office:value="0" calcext:value-type="float">
            <text:p>0</text:p>
          </table:table-cell>
          <table:table-cell table:style-name="ce33" table:formula="of:=SUM([.D210:.F210])" office:value-type="float" office:value="0" calcext:value-type="float">
            <text:p>0</text:p>
          </table:table-cell>
          <table:table-cell table:style-name="ce38" table:formula="of:=IF(OR([.D210]&gt;4;[.G210]&gt;7);&quot;HAR&quot;;&quot;&quot;)">
            <text:p/>
          </table:table-cell>
          <table:table-cell table:style-name="ce39" table:formula="of:=IF(AND([.$D210]&gt;=0;[.$D210]&lt;=2;[.$G210]&gt;=3);&quot;SURV&quot;;&quot;&quot;)">
            <text:p/>
          </table:table-cell>
          <table:table-cell table:style-name="ce39" table:formula="of:=IF(AND([.$D210]&gt;=3;[.$D210]&lt;=4);&quot;SURV&quot;;&quot;&quot;)">
            <text:p/>
          </table:table-cell>
          <table:table-cell table:style-name="ce33" table:formula="of:=IF([.I210]=&quot;HAR&quot;;&quot;HAR&quot;;IF(OR([.J210]=&quot;SURV&quot;;[.K210]=&quot;SURV&quot;);&quot;SURV&quot;;IF([.D21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1]+[$Résultats.$F211]" office:value-type="float" office:value="0" calcext:value-type="float">
            <text:p>0</text:p>
          </table:table-cell>
          <table:table-cell table:style-name="ce33" table:formula="of:=SUM([.D211:.F211])" office:value-type="float" office:value="0" calcext:value-type="float">
            <text:p>0</text:p>
          </table:table-cell>
          <table:table-cell table:style-name="ce38" table:formula="of:=IF(OR([.D211]&gt;4;[.G211]&gt;7);&quot;HAR&quot;;&quot;&quot;)">
            <text:p/>
          </table:table-cell>
          <table:table-cell table:style-name="ce39" table:formula="of:=IF(AND([.$D211]&gt;=0;[.$D211]&lt;=2;[.$G211]&gt;=3);&quot;SURV&quot;;&quot;&quot;)">
            <text:p/>
          </table:table-cell>
          <table:table-cell table:style-name="ce39" table:formula="of:=IF(AND([.$D211]&gt;=3;[.$D211]&lt;=4);&quot;SURV&quot;;&quot;&quot;)">
            <text:p/>
          </table:table-cell>
          <table:table-cell table:style-name="ce33" table:formula="of:=IF([.I211]=&quot;HAR&quot;;&quot;HAR&quot;;IF(OR([.J211]=&quot;SURV&quot;;[.K211]=&quot;SURV&quot;);&quot;SURV&quot;;IF([.D21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2]+[$Résultats.$F212]" office:value-type="float" office:value="0" calcext:value-type="float">
            <text:p>0</text:p>
          </table:table-cell>
          <table:table-cell table:style-name="ce33" table:formula="of:=SUM([.D212:.F212])" office:value-type="float" office:value="0" calcext:value-type="float">
            <text:p>0</text:p>
          </table:table-cell>
          <table:table-cell table:style-name="ce38" table:formula="of:=IF(OR([.D212]&gt;4;[.G212]&gt;7);&quot;HAR&quot;;&quot;&quot;)">
            <text:p/>
          </table:table-cell>
          <table:table-cell table:style-name="ce39" table:formula="of:=IF(AND([.$D212]&gt;=0;[.$D212]&lt;=2;[.$G212]&gt;=3);&quot;SURV&quot;;&quot;&quot;)">
            <text:p/>
          </table:table-cell>
          <table:table-cell table:style-name="ce39" table:formula="of:=IF(AND([.$D212]&gt;=3;[.$D212]&lt;=4);&quot;SURV&quot;;&quot;&quot;)">
            <text:p/>
          </table:table-cell>
          <table:table-cell table:style-name="ce33" table:formula="of:=IF([.I212]=&quot;HAR&quot;;&quot;HAR&quot;;IF(OR([.J212]=&quot;SURV&quot;;[.K212]=&quot;SURV&quot;);&quot;SURV&quot;;IF([.D21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3]+[$Résultats.$F213]" office:value-type="float" office:value="0" calcext:value-type="float">
            <text:p>0</text:p>
          </table:table-cell>
          <table:table-cell table:style-name="ce33" table:formula="of:=SUM([.D213:.F213])" office:value-type="float" office:value="0" calcext:value-type="float">
            <text:p>0</text:p>
          </table:table-cell>
          <table:table-cell table:style-name="ce38" table:formula="of:=IF(OR([.D213]&gt;4;[.G213]&gt;7);&quot;HAR&quot;;&quot;&quot;)">
            <text:p/>
          </table:table-cell>
          <table:table-cell table:style-name="ce39" table:formula="of:=IF(AND([.$D213]&gt;=0;[.$D213]&lt;=2;[.$G213]&gt;=3);&quot;SURV&quot;;&quot;&quot;)">
            <text:p/>
          </table:table-cell>
          <table:table-cell table:style-name="ce39" table:formula="of:=IF(AND([.$D213]&gt;=3;[.$D213]&lt;=4);&quot;SURV&quot;;&quot;&quot;)">
            <text:p/>
          </table:table-cell>
          <table:table-cell table:style-name="ce33" table:formula="of:=IF([.I213]=&quot;HAR&quot;;&quot;HAR&quot;;IF(OR([.J213]=&quot;SURV&quot;;[.K213]=&quot;SURV&quot;);&quot;SURV&quot;;IF([.D21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4]+[$Résultats.$F214]" office:value-type="float" office:value="0" calcext:value-type="float">
            <text:p>0</text:p>
          </table:table-cell>
          <table:table-cell table:style-name="ce33" table:formula="of:=SUM([.D214:.F214])" office:value-type="float" office:value="0" calcext:value-type="float">
            <text:p>0</text:p>
          </table:table-cell>
          <table:table-cell table:style-name="ce38" table:formula="of:=IF(OR([.D214]&gt;4;[.G214]&gt;7);&quot;HAR&quot;;&quot;&quot;)">
            <text:p/>
          </table:table-cell>
          <table:table-cell table:style-name="ce39" table:formula="of:=IF(AND([.$D214]&gt;=0;[.$D214]&lt;=2;[.$G214]&gt;=3);&quot;SURV&quot;;&quot;&quot;)">
            <text:p/>
          </table:table-cell>
          <table:table-cell table:style-name="ce39" table:formula="of:=IF(AND([.$D214]&gt;=3;[.$D214]&lt;=4);&quot;SURV&quot;;&quot;&quot;)">
            <text:p/>
          </table:table-cell>
          <table:table-cell table:style-name="ce33" table:formula="of:=IF([.I214]=&quot;HAR&quot;;&quot;HAR&quot;;IF(OR([.J214]=&quot;SURV&quot;;[.K214]=&quot;SURV&quot;);&quot;SURV&quot;;IF([.D21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5]+[$Résultats.$F215]" office:value-type="float" office:value="0" calcext:value-type="float">
            <text:p>0</text:p>
          </table:table-cell>
          <table:table-cell table:style-name="ce33" table:formula="of:=SUM([.D215:.F215])" office:value-type="float" office:value="0" calcext:value-type="float">
            <text:p>0</text:p>
          </table:table-cell>
          <table:table-cell table:style-name="ce38" table:formula="of:=IF(OR([.D215]&gt;4;[.G215]&gt;7);&quot;HAR&quot;;&quot;&quot;)">
            <text:p/>
          </table:table-cell>
          <table:table-cell table:style-name="ce39" table:formula="of:=IF(AND([.$D215]&gt;=0;[.$D215]&lt;=2;[.$G215]&gt;=3);&quot;SURV&quot;;&quot;&quot;)">
            <text:p/>
          </table:table-cell>
          <table:table-cell table:style-name="ce39" table:formula="of:=IF(AND([.$D215]&gt;=3;[.$D215]&lt;=4);&quot;SURV&quot;;&quot;&quot;)">
            <text:p/>
          </table:table-cell>
          <table:table-cell table:style-name="ce33" table:formula="of:=IF([.I215]=&quot;HAR&quot;;&quot;HAR&quot;;IF(OR([.J215]=&quot;SURV&quot;;[.K215]=&quot;SURV&quot;);&quot;SURV&quot;;IF([.D21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6]+[$Résultats.$F216]" office:value-type="float" office:value="0" calcext:value-type="float">
            <text:p>0</text:p>
          </table:table-cell>
          <table:table-cell table:style-name="ce33" table:formula="of:=SUM([.D216:.F216])" office:value-type="float" office:value="0" calcext:value-type="float">
            <text:p>0</text:p>
          </table:table-cell>
          <table:table-cell table:style-name="ce38" table:formula="of:=IF(OR([.D216]&gt;4;[.G216]&gt;7);&quot;HAR&quot;;&quot;&quot;)">
            <text:p/>
          </table:table-cell>
          <table:table-cell table:style-name="ce39" table:formula="of:=IF(AND([.$D216]&gt;=0;[.$D216]&lt;=2;[.$G216]&gt;=3);&quot;SURV&quot;;&quot;&quot;)">
            <text:p/>
          </table:table-cell>
          <table:table-cell table:style-name="ce39" table:formula="of:=IF(AND([.$D216]&gt;=3;[.$D216]&lt;=4);&quot;SURV&quot;;&quot;&quot;)">
            <text:p/>
          </table:table-cell>
          <table:table-cell table:style-name="ce33" table:formula="of:=IF([.I216]=&quot;HAR&quot;;&quot;HAR&quot;;IF(OR([.J216]=&quot;SURV&quot;;[.K216]=&quot;SURV&quot;);&quot;SURV&quot;;IF([.D21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7]+[$Résultats.$F217]" office:value-type="float" office:value="0" calcext:value-type="float">
            <text:p>0</text:p>
          </table:table-cell>
          <table:table-cell table:style-name="ce33" table:formula="of:=SUM([.D217:.F217])" office:value-type="float" office:value="0" calcext:value-type="float">
            <text:p>0</text:p>
          </table:table-cell>
          <table:table-cell table:style-name="ce38" table:formula="of:=IF(OR([.D217]&gt;4;[.G217]&gt;7);&quot;HAR&quot;;&quot;&quot;)">
            <text:p/>
          </table:table-cell>
          <table:table-cell table:style-name="ce39" table:formula="of:=IF(AND([.$D217]&gt;=0;[.$D217]&lt;=2;[.$G217]&gt;=3);&quot;SURV&quot;;&quot;&quot;)">
            <text:p/>
          </table:table-cell>
          <table:table-cell table:style-name="ce39" table:formula="of:=IF(AND([.$D217]&gt;=3;[.$D217]&lt;=4);&quot;SURV&quot;;&quot;&quot;)">
            <text:p/>
          </table:table-cell>
          <table:table-cell table:style-name="ce33" table:formula="of:=IF([.I217]=&quot;HAR&quot;;&quot;HAR&quot;;IF(OR([.J217]=&quot;SURV&quot;;[.K217]=&quot;SURV&quot;);&quot;SURV&quot;;IF([.D21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8]+[$Résultats.$F218]" office:value-type="float" office:value="0" calcext:value-type="float">
            <text:p>0</text:p>
          </table:table-cell>
          <table:table-cell table:style-name="ce33" table:formula="of:=SUM([.D218:.F218])" office:value-type="float" office:value="0" calcext:value-type="float">
            <text:p>0</text:p>
          </table:table-cell>
          <table:table-cell table:style-name="ce38" table:formula="of:=IF(OR([.D218]&gt;4;[.G218]&gt;7);&quot;HAR&quot;;&quot;&quot;)">
            <text:p/>
          </table:table-cell>
          <table:table-cell table:style-name="ce39" table:formula="of:=IF(AND([.$D218]&gt;=0;[.$D218]&lt;=2;[.$G218]&gt;=3);&quot;SURV&quot;;&quot;&quot;)">
            <text:p/>
          </table:table-cell>
          <table:table-cell table:style-name="ce39" table:formula="of:=IF(AND([.$D218]&gt;=3;[.$D218]&lt;=4);&quot;SURV&quot;;&quot;&quot;)">
            <text:p/>
          </table:table-cell>
          <table:table-cell table:style-name="ce33" table:formula="of:=IF([.I218]=&quot;HAR&quot;;&quot;HAR&quot;;IF(OR([.J218]=&quot;SURV&quot;;[.K218]=&quot;SURV&quot;);&quot;SURV&quot;;IF([.D21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19]+[$Résultats.$F219]" office:value-type="float" office:value="0" calcext:value-type="float">
            <text:p>0</text:p>
          </table:table-cell>
          <table:table-cell table:style-name="ce33" table:formula="of:=SUM([.D219:.F219])" office:value-type="float" office:value="0" calcext:value-type="float">
            <text:p>0</text:p>
          </table:table-cell>
          <table:table-cell table:style-name="ce38" table:formula="of:=IF(OR([.D219]&gt;4;[.G219]&gt;7);&quot;HAR&quot;;&quot;&quot;)">
            <text:p/>
          </table:table-cell>
          <table:table-cell table:style-name="ce39" table:formula="of:=IF(AND([.$D219]&gt;=0;[.$D219]&lt;=2;[.$G219]&gt;=3);&quot;SURV&quot;;&quot;&quot;)">
            <text:p/>
          </table:table-cell>
          <table:table-cell table:style-name="ce39" table:formula="of:=IF(AND([.$D219]&gt;=3;[.$D219]&lt;=4);&quot;SURV&quot;;&quot;&quot;)">
            <text:p/>
          </table:table-cell>
          <table:table-cell table:style-name="ce33" table:formula="of:=IF([.I219]=&quot;HAR&quot;;&quot;HAR&quot;;IF(OR([.J219]=&quot;SURV&quot;;[.K219]=&quot;SURV&quot;);&quot;SURV&quot;;IF([.D21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1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0]+[$Résultats.$F220]" office:value-type="float" office:value="0" calcext:value-type="float">
            <text:p>0</text:p>
          </table:table-cell>
          <table:table-cell table:style-name="ce33" table:formula="of:=SUM([.D220:.F220])" office:value-type="float" office:value="0" calcext:value-type="float">
            <text:p>0</text:p>
          </table:table-cell>
          <table:table-cell table:style-name="ce38" table:formula="of:=IF(OR([.D220]&gt;4;[.G220]&gt;7);&quot;HAR&quot;;&quot;&quot;)">
            <text:p/>
          </table:table-cell>
          <table:table-cell table:style-name="ce39" table:formula="of:=IF(AND([.$D220]&gt;=0;[.$D220]&lt;=2;[.$G220]&gt;=3);&quot;SURV&quot;;&quot;&quot;)">
            <text:p/>
          </table:table-cell>
          <table:table-cell table:style-name="ce39" table:formula="of:=IF(AND([.$D220]&gt;=3;[.$D220]&lt;=4);&quot;SURV&quot;;&quot;&quot;)">
            <text:p/>
          </table:table-cell>
          <table:table-cell table:style-name="ce33" table:formula="of:=IF([.I220]=&quot;HAR&quot;;&quot;HAR&quot;;IF(OR([.J220]=&quot;SURV&quot;;[.K220]=&quot;SURV&quot;);&quot;SURV&quot;;IF([.D22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1]+[$Résultats.$F221]" office:value-type="float" office:value="0" calcext:value-type="float">
            <text:p>0</text:p>
          </table:table-cell>
          <table:table-cell table:style-name="ce33" table:formula="of:=SUM([.D221:.F221])" office:value-type="float" office:value="0" calcext:value-type="float">
            <text:p>0</text:p>
          </table:table-cell>
          <table:table-cell table:style-name="ce38" table:formula="of:=IF(OR([.D221]&gt;4;[.G221]&gt;7);&quot;HAR&quot;;&quot;&quot;)">
            <text:p/>
          </table:table-cell>
          <table:table-cell table:style-name="ce39" table:formula="of:=IF(AND([.$D221]&gt;=0;[.$D221]&lt;=2;[.$G221]&gt;=3);&quot;SURV&quot;;&quot;&quot;)">
            <text:p/>
          </table:table-cell>
          <table:table-cell table:style-name="ce39" table:formula="of:=IF(AND([.$D221]&gt;=3;[.$D221]&lt;=4);&quot;SURV&quot;;&quot;&quot;)">
            <text:p/>
          </table:table-cell>
          <table:table-cell table:style-name="ce33" table:formula="of:=IF([.I221]=&quot;HAR&quot;;&quot;HAR&quot;;IF(OR([.J221]=&quot;SURV&quot;;[.K221]=&quot;SURV&quot;);&quot;SURV&quot;;IF([.D22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2]+[$Résultats.$F222]" office:value-type="float" office:value="0" calcext:value-type="float">
            <text:p>0</text:p>
          </table:table-cell>
          <table:table-cell table:style-name="ce33" table:formula="of:=SUM([.D222:.F222])" office:value-type="float" office:value="0" calcext:value-type="float">
            <text:p>0</text:p>
          </table:table-cell>
          <table:table-cell table:style-name="ce38" table:formula="of:=IF(OR([.D222]&gt;4;[.G222]&gt;7);&quot;HAR&quot;;&quot;&quot;)">
            <text:p/>
          </table:table-cell>
          <table:table-cell table:style-name="ce39" table:formula="of:=IF(AND([.$D222]&gt;=0;[.$D222]&lt;=2;[.$G222]&gt;=3);&quot;SURV&quot;;&quot;&quot;)">
            <text:p/>
          </table:table-cell>
          <table:table-cell table:style-name="ce39" table:formula="of:=IF(AND([.$D222]&gt;=3;[.$D222]&lt;=4);&quot;SURV&quot;;&quot;&quot;)">
            <text:p/>
          </table:table-cell>
          <table:table-cell table:style-name="ce33" table:formula="of:=IF([.I222]=&quot;HAR&quot;;&quot;HAR&quot;;IF(OR([.J222]=&quot;SURV&quot;;[.K222]=&quot;SURV&quot;);&quot;SURV&quot;;IF([.D22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3]+[$Résultats.$F223]" office:value-type="float" office:value="0" calcext:value-type="float">
            <text:p>0</text:p>
          </table:table-cell>
          <table:table-cell table:style-name="ce33" table:formula="of:=SUM([.D223:.F223])" office:value-type="float" office:value="0" calcext:value-type="float">
            <text:p>0</text:p>
          </table:table-cell>
          <table:table-cell table:style-name="ce38" table:formula="of:=IF(OR([.D223]&gt;4;[.G223]&gt;7);&quot;HAR&quot;;&quot;&quot;)">
            <text:p/>
          </table:table-cell>
          <table:table-cell table:style-name="ce39" table:formula="of:=IF(AND([.$D223]&gt;=0;[.$D223]&lt;=2;[.$G223]&gt;=3);&quot;SURV&quot;;&quot;&quot;)">
            <text:p/>
          </table:table-cell>
          <table:table-cell table:style-name="ce39" table:formula="of:=IF(AND([.$D223]&gt;=3;[.$D223]&lt;=4);&quot;SURV&quot;;&quot;&quot;)">
            <text:p/>
          </table:table-cell>
          <table:table-cell table:style-name="ce33" table:formula="of:=IF([.I223]=&quot;HAR&quot;;&quot;HAR&quot;;IF(OR([.J223]=&quot;SURV&quot;;[.K223]=&quot;SURV&quot;);&quot;SURV&quot;;IF([.D22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4]+[$Résultats.$F224]" office:value-type="float" office:value="0" calcext:value-type="float">
            <text:p>0</text:p>
          </table:table-cell>
          <table:table-cell table:style-name="ce33" table:formula="of:=SUM([.D224:.F224])" office:value-type="float" office:value="0" calcext:value-type="float">
            <text:p>0</text:p>
          </table:table-cell>
          <table:table-cell table:style-name="ce38" table:formula="of:=IF(OR([.D224]&gt;4;[.G224]&gt;7);&quot;HAR&quot;;&quot;&quot;)">
            <text:p/>
          </table:table-cell>
          <table:table-cell table:style-name="ce39" table:formula="of:=IF(AND([.$D224]&gt;=0;[.$D224]&lt;=2;[.$G224]&gt;=3);&quot;SURV&quot;;&quot;&quot;)">
            <text:p/>
          </table:table-cell>
          <table:table-cell table:style-name="ce39" table:formula="of:=IF(AND([.$D224]&gt;=3;[.$D224]&lt;=4);&quot;SURV&quot;;&quot;&quot;)">
            <text:p/>
          </table:table-cell>
          <table:table-cell table:style-name="ce33" table:formula="of:=IF([.I224]=&quot;HAR&quot;;&quot;HAR&quot;;IF(OR([.J224]=&quot;SURV&quot;;[.K224]=&quot;SURV&quot;);&quot;SURV&quot;;IF([.D22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5]+[$Résultats.$F225]" office:value-type="float" office:value="0" calcext:value-type="float">
            <text:p>0</text:p>
          </table:table-cell>
          <table:table-cell table:style-name="ce33" table:formula="of:=SUM([.D225:.F225])" office:value-type="float" office:value="0" calcext:value-type="float">
            <text:p>0</text:p>
          </table:table-cell>
          <table:table-cell table:style-name="ce38" table:formula="of:=IF(OR([.D225]&gt;4;[.G225]&gt;7);&quot;HAR&quot;;&quot;&quot;)">
            <text:p/>
          </table:table-cell>
          <table:table-cell table:style-name="ce39" table:formula="of:=IF(AND([.$D225]&gt;=0;[.$D225]&lt;=2;[.$G225]&gt;=3);&quot;SURV&quot;;&quot;&quot;)">
            <text:p/>
          </table:table-cell>
          <table:table-cell table:style-name="ce39" table:formula="of:=IF(AND([.$D225]&gt;=3;[.$D225]&lt;=4);&quot;SURV&quot;;&quot;&quot;)">
            <text:p/>
          </table:table-cell>
          <table:table-cell table:style-name="ce33" table:formula="of:=IF([.I225]=&quot;HAR&quot;;&quot;HAR&quot;;IF(OR([.J225]=&quot;SURV&quot;;[.K225]=&quot;SURV&quot;);&quot;SURV&quot;;IF([.D22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6]+[$Résultats.$F226]" office:value-type="float" office:value="0" calcext:value-type="float">
            <text:p>0</text:p>
          </table:table-cell>
          <table:table-cell table:style-name="ce33" table:formula="of:=SUM([.D226:.F226])" office:value-type="float" office:value="0" calcext:value-type="float">
            <text:p>0</text:p>
          </table:table-cell>
          <table:table-cell table:style-name="ce38" table:formula="of:=IF(OR([.D226]&gt;4;[.G226]&gt;7);&quot;HAR&quot;;&quot;&quot;)">
            <text:p/>
          </table:table-cell>
          <table:table-cell table:style-name="ce39" table:formula="of:=IF(AND([.$D226]&gt;=0;[.$D226]&lt;=2;[.$G226]&gt;=3);&quot;SURV&quot;;&quot;&quot;)">
            <text:p/>
          </table:table-cell>
          <table:table-cell table:style-name="ce39" table:formula="of:=IF(AND([.$D226]&gt;=3;[.$D226]&lt;=4);&quot;SURV&quot;;&quot;&quot;)">
            <text:p/>
          </table:table-cell>
          <table:table-cell table:style-name="ce33" table:formula="of:=IF([.I226]=&quot;HAR&quot;;&quot;HAR&quot;;IF(OR([.J226]=&quot;SURV&quot;;[.K226]=&quot;SURV&quot;);&quot;SURV&quot;;IF([.D22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7]+[$Résultats.$F227]" office:value-type="float" office:value="0" calcext:value-type="float">
            <text:p>0</text:p>
          </table:table-cell>
          <table:table-cell table:style-name="ce33" table:formula="of:=SUM([.D227:.F227])" office:value-type="float" office:value="0" calcext:value-type="float">
            <text:p>0</text:p>
          </table:table-cell>
          <table:table-cell table:style-name="ce38" table:formula="of:=IF(OR([.D227]&gt;4;[.G227]&gt;7);&quot;HAR&quot;;&quot;&quot;)">
            <text:p/>
          </table:table-cell>
          <table:table-cell table:style-name="ce39" table:formula="of:=IF(AND([.$D227]&gt;=0;[.$D227]&lt;=2;[.$G227]&gt;=3);&quot;SURV&quot;;&quot;&quot;)">
            <text:p/>
          </table:table-cell>
          <table:table-cell table:style-name="ce39" table:formula="of:=IF(AND([.$D227]&gt;=3;[.$D227]&lt;=4);&quot;SURV&quot;;&quot;&quot;)">
            <text:p/>
          </table:table-cell>
          <table:table-cell table:style-name="ce33" table:formula="of:=IF([.I227]=&quot;HAR&quot;;&quot;HAR&quot;;IF(OR([.J227]=&quot;SURV&quot;;[.K227]=&quot;SURV&quot;);&quot;SURV&quot;;IF([.D22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8]+[$Résultats.$F228]" office:value-type="float" office:value="0" calcext:value-type="float">
            <text:p>0</text:p>
          </table:table-cell>
          <table:table-cell table:style-name="ce33" table:formula="of:=SUM([.D228:.F228])" office:value-type="float" office:value="0" calcext:value-type="float">
            <text:p>0</text:p>
          </table:table-cell>
          <table:table-cell table:style-name="ce38" table:formula="of:=IF(OR([.D228]&gt;4;[.G228]&gt;7);&quot;HAR&quot;;&quot;&quot;)">
            <text:p/>
          </table:table-cell>
          <table:table-cell table:style-name="ce39" table:formula="of:=IF(AND([.$D228]&gt;=0;[.$D228]&lt;=2;[.$G228]&gt;=3);&quot;SURV&quot;;&quot;&quot;)">
            <text:p/>
          </table:table-cell>
          <table:table-cell table:style-name="ce39" table:formula="of:=IF(AND([.$D228]&gt;=3;[.$D228]&lt;=4);&quot;SURV&quot;;&quot;&quot;)">
            <text:p/>
          </table:table-cell>
          <table:table-cell table:style-name="ce33" table:formula="of:=IF([.I228]=&quot;HAR&quot;;&quot;HAR&quot;;IF(OR([.J228]=&quot;SURV&quot;;[.K228]=&quot;SURV&quot;);&quot;SURV&quot;;IF([.D22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29]+[$Résultats.$F229]" office:value-type="float" office:value="0" calcext:value-type="float">
            <text:p>0</text:p>
          </table:table-cell>
          <table:table-cell table:style-name="ce33" table:formula="of:=SUM([.D229:.F229])" office:value-type="float" office:value="0" calcext:value-type="float">
            <text:p>0</text:p>
          </table:table-cell>
          <table:table-cell table:style-name="ce38" table:formula="of:=IF(OR([.D229]&gt;4;[.G229]&gt;7);&quot;HAR&quot;;&quot;&quot;)">
            <text:p/>
          </table:table-cell>
          <table:table-cell table:style-name="ce39" table:formula="of:=IF(AND([.$D229]&gt;=0;[.$D229]&lt;=2;[.$G229]&gt;=3);&quot;SURV&quot;;&quot;&quot;)">
            <text:p/>
          </table:table-cell>
          <table:table-cell table:style-name="ce39" table:formula="of:=IF(AND([.$D229]&gt;=3;[.$D229]&lt;=4);&quot;SURV&quot;;&quot;&quot;)">
            <text:p/>
          </table:table-cell>
          <table:table-cell table:style-name="ce33" table:formula="of:=IF([.I229]=&quot;HAR&quot;;&quot;HAR&quot;;IF(OR([.J229]=&quot;SURV&quot;;[.K229]=&quot;SURV&quot;);&quot;SURV&quot;;IF([.D22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2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0]+[$Résultats.$F230]" office:value-type="float" office:value="0" calcext:value-type="float">
            <text:p>0</text:p>
          </table:table-cell>
          <table:table-cell table:style-name="ce33" table:formula="of:=SUM([.D230:.F230])" office:value-type="float" office:value="0" calcext:value-type="float">
            <text:p>0</text:p>
          </table:table-cell>
          <table:table-cell table:style-name="ce38" table:formula="of:=IF(OR([.D230]&gt;4;[.G230]&gt;7);&quot;HAR&quot;;&quot;&quot;)">
            <text:p/>
          </table:table-cell>
          <table:table-cell table:style-name="ce39" table:formula="of:=IF(AND([.$D230]&gt;=0;[.$D230]&lt;=2;[.$G230]&gt;=3);&quot;SURV&quot;;&quot;&quot;)">
            <text:p/>
          </table:table-cell>
          <table:table-cell table:style-name="ce39" table:formula="of:=IF(AND([.$D230]&gt;=3;[.$D230]&lt;=4);&quot;SURV&quot;;&quot;&quot;)">
            <text:p/>
          </table:table-cell>
          <table:table-cell table:style-name="ce33" table:formula="of:=IF([.I230]=&quot;HAR&quot;;&quot;HAR&quot;;IF(OR([.J230]=&quot;SURV&quot;;[.K230]=&quot;SURV&quot;);&quot;SURV&quot;;IF([.D23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1]+[$Résultats.$F231]" office:value-type="float" office:value="0" calcext:value-type="float">
            <text:p>0</text:p>
          </table:table-cell>
          <table:table-cell table:style-name="ce33" table:formula="of:=SUM([.D231:.F231])" office:value-type="float" office:value="0" calcext:value-type="float">
            <text:p>0</text:p>
          </table:table-cell>
          <table:table-cell table:style-name="ce38" table:formula="of:=IF(OR([.D231]&gt;4;[.G231]&gt;7);&quot;HAR&quot;;&quot;&quot;)">
            <text:p/>
          </table:table-cell>
          <table:table-cell table:style-name="ce39" table:formula="of:=IF(AND([.$D231]&gt;=0;[.$D231]&lt;=2;[.$G231]&gt;=3);&quot;SURV&quot;;&quot;&quot;)">
            <text:p/>
          </table:table-cell>
          <table:table-cell table:style-name="ce39" table:formula="of:=IF(AND([.$D231]&gt;=3;[.$D231]&lt;=4);&quot;SURV&quot;;&quot;&quot;)">
            <text:p/>
          </table:table-cell>
          <table:table-cell table:style-name="ce33" table:formula="of:=IF([.I231]=&quot;HAR&quot;;&quot;HAR&quot;;IF(OR([.J231]=&quot;SURV&quot;;[.K231]=&quot;SURV&quot;);&quot;SURV&quot;;IF([.D23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2]+[$Résultats.$F232]" office:value-type="float" office:value="0" calcext:value-type="float">
            <text:p>0</text:p>
          </table:table-cell>
          <table:table-cell table:style-name="ce33" table:formula="of:=SUM([.D232:.F232])" office:value-type="float" office:value="0" calcext:value-type="float">
            <text:p>0</text:p>
          </table:table-cell>
          <table:table-cell table:style-name="ce38" table:formula="of:=IF(OR([.D232]&gt;4;[.G232]&gt;7);&quot;HAR&quot;;&quot;&quot;)">
            <text:p/>
          </table:table-cell>
          <table:table-cell table:style-name="ce39" table:formula="of:=IF(AND([.$D232]&gt;=0;[.$D232]&lt;=2;[.$G232]&gt;=3);&quot;SURV&quot;;&quot;&quot;)">
            <text:p/>
          </table:table-cell>
          <table:table-cell table:style-name="ce39" table:formula="of:=IF(AND([.$D232]&gt;=3;[.$D232]&lt;=4);&quot;SURV&quot;;&quot;&quot;)">
            <text:p/>
          </table:table-cell>
          <table:table-cell table:style-name="ce33" table:formula="of:=IF([.I232]=&quot;HAR&quot;;&quot;HAR&quot;;IF(OR([.J232]=&quot;SURV&quot;;[.K232]=&quot;SURV&quot;);&quot;SURV&quot;;IF([.D23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3]+[$Résultats.$F233]" office:value-type="float" office:value="0" calcext:value-type="float">
            <text:p>0</text:p>
          </table:table-cell>
          <table:table-cell table:style-name="ce33" table:formula="of:=SUM([.D233:.F233])" office:value-type="float" office:value="0" calcext:value-type="float">
            <text:p>0</text:p>
          </table:table-cell>
          <table:table-cell table:style-name="ce38" table:formula="of:=IF(OR([.D233]&gt;4;[.G233]&gt;7);&quot;HAR&quot;;&quot;&quot;)">
            <text:p/>
          </table:table-cell>
          <table:table-cell table:style-name="ce39" table:formula="of:=IF(AND([.$D233]&gt;=0;[.$D233]&lt;=2;[.$G233]&gt;=3);&quot;SURV&quot;;&quot;&quot;)">
            <text:p/>
          </table:table-cell>
          <table:table-cell table:style-name="ce39" table:formula="of:=IF(AND([.$D233]&gt;=3;[.$D233]&lt;=4);&quot;SURV&quot;;&quot;&quot;)">
            <text:p/>
          </table:table-cell>
          <table:table-cell table:style-name="ce33" table:formula="of:=IF([.I233]=&quot;HAR&quot;;&quot;HAR&quot;;IF(OR([.J233]=&quot;SURV&quot;;[.K233]=&quot;SURV&quot;);&quot;SURV&quot;;IF([.D23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4]+[$Résultats.$F234]" office:value-type="float" office:value="0" calcext:value-type="float">
            <text:p>0</text:p>
          </table:table-cell>
          <table:table-cell table:style-name="ce33" table:formula="of:=SUM([.D234:.F234])" office:value-type="float" office:value="0" calcext:value-type="float">
            <text:p>0</text:p>
          </table:table-cell>
          <table:table-cell table:style-name="ce38" table:formula="of:=IF(OR([.D234]&gt;4;[.G234]&gt;7);&quot;HAR&quot;;&quot;&quot;)">
            <text:p/>
          </table:table-cell>
          <table:table-cell table:style-name="ce39" table:formula="of:=IF(AND([.$D234]&gt;=0;[.$D234]&lt;=2;[.$G234]&gt;=3);&quot;SURV&quot;;&quot;&quot;)">
            <text:p/>
          </table:table-cell>
          <table:table-cell table:style-name="ce39" table:formula="of:=IF(AND([.$D234]&gt;=3;[.$D234]&lt;=4);&quot;SURV&quot;;&quot;&quot;)">
            <text:p/>
          </table:table-cell>
          <table:table-cell table:style-name="ce33" table:formula="of:=IF([.I234]=&quot;HAR&quot;;&quot;HAR&quot;;IF(OR([.J234]=&quot;SURV&quot;;[.K234]=&quot;SURV&quot;);&quot;SURV&quot;;IF([.D23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5]+[$Résultats.$F235]" office:value-type="float" office:value="0" calcext:value-type="float">
            <text:p>0</text:p>
          </table:table-cell>
          <table:table-cell table:style-name="ce33" table:formula="of:=SUM([.D235:.F235])" office:value-type="float" office:value="0" calcext:value-type="float">
            <text:p>0</text:p>
          </table:table-cell>
          <table:table-cell table:style-name="ce38" table:formula="of:=IF(OR([.D235]&gt;4;[.G235]&gt;7);&quot;HAR&quot;;&quot;&quot;)">
            <text:p/>
          </table:table-cell>
          <table:table-cell table:style-name="ce39" table:formula="of:=IF(AND([.$D235]&gt;=0;[.$D235]&lt;=2;[.$G235]&gt;=3);&quot;SURV&quot;;&quot;&quot;)">
            <text:p/>
          </table:table-cell>
          <table:table-cell table:style-name="ce39" table:formula="of:=IF(AND([.$D235]&gt;=3;[.$D235]&lt;=4);&quot;SURV&quot;;&quot;&quot;)">
            <text:p/>
          </table:table-cell>
          <table:table-cell table:style-name="ce33" table:formula="of:=IF([.I235]=&quot;HAR&quot;;&quot;HAR&quot;;IF(OR([.J235]=&quot;SURV&quot;;[.K235]=&quot;SURV&quot;);&quot;SURV&quot;;IF([.D23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6]+[$Résultats.$F236]" office:value-type="float" office:value="0" calcext:value-type="float">
            <text:p>0</text:p>
          </table:table-cell>
          <table:table-cell table:style-name="ce33" table:formula="of:=SUM([.D236:.F236])" office:value-type="float" office:value="0" calcext:value-type="float">
            <text:p>0</text:p>
          </table:table-cell>
          <table:table-cell table:style-name="ce38" table:formula="of:=IF(OR([.D236]&gt;4;[.G236]&gt;7);&quot;HAR&quot;;&quot;&quot;)">
            <text:p/>
          </table:table-cell>
          <table:table-cell table:style-name="ce39" table:formula="of:=IF(AND([.$D236]&gt;=0;[.$D236]&lt;=2;[.$G236]&gt;=3);&quot;SURV&quot;;&quot;&quot;)">
            <text:p/>
          </table:table-cell>
          <table:table-cell table:style-name="ce39" table:formula="of:=IF(AND([.$D236]&gt;=3;[.$D236]&lt;=4);&quot;SURV&quot;;&quot;&quot;)">
            <text:p/>
          </table:table-cell>
          <table:table-cell table:style-name="ce33" table:formula="of:=IF([.I236]=&quot;HAR&quot;;&quot;HAR&quot;;IF(OR([.J236]=&quot;SURV&quot;;[.K236]=&quot;SURV&quot;);&quot;SURV&quot;;IF([.D23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7]+[$Résultats.$F237]" office:value-type="float" office:value="0" calcext:value-type="float">
            <text:p>0</text:p>
          </table:table-cell>
          <table:table-cell table:style-name="ce33" table:formula="of:=SUM([.D237:.F237])" office:value-type="float" office:value="0" calcext:value-type="float">
            <text:p>0</text:p>
          </table:table-cell>
          <table:table-cell table:style-name="ce38" table:formula="of:=IF(OR([.D237]&gt;4;[.G237]&gt;7);&quot;HAR&quot;;&quot;&quot;)">
            <text:p/>
          </table:table-cell>
          <table:table-cell table:style-name="ce39" table:formula="of:=IF(AND([.$D237]&gt;=0;[.$D237]&lt;=2;[.$G237]&gt;=3);&quot;SURV&quot;;&quot;&quot;)">
            <text:p/>
          </table:table-cell>
          <table:table-cell table:style-name="ce39" table:formula="of:=IF(AND([.$D237]&gt;=3;[.$D237]&lt;=4);&quot;SURV&quot;;&quot;&quot;)">
            <text:p/>
          </table:table-cell>
          <table:table-cell table:style-name="ce33" table:formula="of:=IF([.I237]=&quot;HAR&quot;;&quot;HAR&quot;;IF(OR([.J237]=&quot;SURV&quot;;[.K237]=&quot;SURV&quot;);&quot;SURV&quot;;IF([.D23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8]+[$Résultats.$F238]" office:value-type="float" office:value="0" calcext:value-type="float">
            <text:p>0</text:p>
          </table:table-cell>
          <table:table-cell table:style-name="ce33" table:formula="of:=SUM([.D238:.F238])" office:value-type="float" office:value="0" calcext:value-type="float">
            <text:p>0</text:p>
          </table:table-cell>
          <table:table-cell table:style-name="ce38" table:formula="of:=IF(OR([.D238]&gt;4;[.G238]&gt;7);&quot;HAR&quot;;&quot;&quot;)">
            <text:p/>
          </table:table-cell>
          <table:table-cell table:style-name="ce39" table:formula="of:=IF(AND([.$D238]&gt;=0;[.$D238]&lt;=2;[.$G238]&gt;=3);&quot;SURV&quot;;&quot;&quot;)">
            <text:p/>
          </table:table-cell>
          <table:table-cell table:style-name="ce39" table:formula="of:=IF(AND([.$D238]&gt;=3;[.$D238]&lt;=4);&quot;SURV&quot;;&quot;&quot;)">
            <text:p/>
          </table:table-cell>
          <table:table-cell table:style-name="ce33" table:formula="of:=IF([.I238]=&quot;HAR&quot;;&quot;HAR&quot;;IF(OR([.J238]=&quot;SURV&quot;;[.K238]=&quot;SURV&quot;);&quot;SURV&quot;;IF([.D23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39]+[$Résultats.$F239]" office:value-type="float" office:value="0" calcext:value-type="float">
            <text:p>0</text:p>
          </table:table-cell>
          <table:table-cell table:style-name="ce33" table:formula="of:=SUM([.D239:.F239])" office:value-type="float" office:value="0" calcext:value-type="float">
            <text:p>0</text:p>
          </table:table-cell>
          <table:table-cell table:style-name="ce38" table:formula="of:=IF(OR([.D239]&gt;4;[.G239]&gt;7);&quot;HAR&quot;;&quot;&quot;)">
            <text:p/>
          </table:table-cell>
          <table:table-cell table:style-name="ce39" table:formula="of:=IF(AND([.$D239]&gt;=0;[.$D239]&lt;=2;[.$G239]&gt;=3);&quot;SURV&quot;;&quot;&quot;)">
            <text:p/>
          </table:table-cell>
          <table:table-cell table:style-name="ce39" table:formula="of:=IF(AND([.$D239]&gt;=3;[.$D239]&lt;=4);&quot;SURV&quot;;&quot;&quot;)">
            <text:p/>
          </table:table-cell>
          <table:table-cell table:style-name="ce33" table:formula="of:=IF([.I239]=&quot;HAR&quot;;&quot;HAR&quot;;IF(OR([.J239]=&quot;SURV&quot;;[.K239]=&quot;SURV&quot;);&quot;SURV&quot;;IF([.D23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3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0]+[$Résultats.$F240]" office:value-type="float" office:value="0" calcext:value-type="float">
            <text:p>0</text:p>
          </table:table-cell>
          <table:table-cell table:style-name="ce33" table:formula="of:=SUM([.D240:.F240])" office:value-type="float" office:value="0" calcext:value-type="float">
            <text:p>0</text:p>
          </table:table-cell>
          <table:table-cell table:style-name="ce38" table:formula="of:=IF(OR([.D240]&gt;4;[.G240]&gt;7);&quot;HAR&quot;;&quot;&quot;)">
            <text:p/>
          </table:table-cell>
          <table:table-cell table:style-name="ce39" table:formula="of:=IF(AND([.$D240]&gt;=0;[.$D240]&lt;=2;[.$G240]&gt;=3);&quot;SURV&quot;;&quot;&quot;)">
            <text:p/>
          </table:table-cell>
          <table:table-cell table:style-name="ce39" table:formula="of:=IF(AND([.$D240]&gt;=3;[.$D240]&lt;=4);&quot;SURV&quot;;&quot;&quot;)">
            <text:p/>
          </table:table-cell>
          <table:table-cell table:style-name="ce33" table:formula="of:=IF([.I240]=&quot;HAR&quot;;&quot;HAR&quot;;IF(OR([.J240]=&quot;SURV&quot;;[.K240]=&quot;SURV&quot;);&quot;SURV&quot;;IF([.D24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1]+[$Résultats.$F241]" office:value-type="float" office:value="0" calcext:value-type="float">
            <text:p>0</text:p>
          </table:table-cell>
          <table:table-cell table:style-name="ce33" table:formula="of:=SUM([.D241:.F241])" office:value-type="float" office:value="0" calcext:value-type="float">
            <text:p>0</text:p>
          </table:table-cell>
          <table:table-cell table:style-name="ce38" table:formula="of:=IF(OR([.D241]&gt;4;[.G241]&gt;7);&quot;HAR&quot;;&quot;&quot;)">
            <text:p/>
          </table:table-cell>
          <table:table-cell table:style-name="ce39" table:formula="of:=IF(AND([.$D241]&gt;=0;[.$D241]&lt;=2;[.$G241]&gt;=3);&quot;SURV&quot;;&quot;&quot;)">
            <text:p/>
          </table:table-cell>
          <table:table-cell table:style-name="ce39" table:formula="of:=IF(AND([.$D241]&gt;=3;[.$D241]&lt;=4);&quot;SURV&quot;;&quot;&quot;)">
            <text:p/>
          </table:table-cell>
          <table:table-cell table:style-name="ce33" table:formula="of:=IF([.I241]=&quot;HAR&quot;;&quot;HAR&quot;;IF(OR([.J241]=&quot;SURV&quot;;[.K241]=&quot;SURV&quot;);&quot;SURV&quot;;IF([.D24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2]+[$Résultats.$F242]" office:value-type="float" office:value="0" calcext:value-type="float">
            <text:p>0</text:p>
          </table:table-cell>
          <table:table-cell table:style-name="ce33" table:formula="of:=SUM([.D242:.F242])" office:value-type="float" office:value="0" calcext:value-type="float">
            <text:p>0</text:p>
          </table:table-cell>
          <table:table-cell table:style-name="ce38" table:formula="of:=IF(OR([.D242]&gt;4;[.G242]&gt;7);&quot;HAR&quot;;&quot;&quot;)">
            <text:p/>
          </table:table-cell>
          <table:table-cell table:style-name="ce39" table:formula="of:=IF(AND([.$D242]&gt;=0;[.$D242]&lt;=2;[.$G242]&gt;=3);&quot;SURV&quot;;&quot;&quot;)">
            <text:p/>
          </table:table-cell>
          <table:table-cell table:style-name="ce39" table:formula="of:=IF(AND([.$D242]&gt;=3;[.$D242]&lt;=4);&quot;SURV&quot;;&quot;&quot;)">
            <text:p/>
          </table:table-cell>
          <table:table-cell table:style-name="ce33" table:formula="of:=IF([.I242]=&quot;HAR&quot;;&quot;HAR&quot;;IF(OR([.J242]=&quot;SURV&quot;;[.K242]=&quot;SURV&quot;);&quot;SURV&quot;;IF([.D24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3]+[$Résultats.$F243]" office:value-type="float" office:value="0" calcext:value-type="float">
            <text:p>0</text:p>
          </table:table-cell>
          <table:table-cell table:style-name="ce33" table:formula="of:=SUM([.D243:.F243])" office:value-type="float" office:value="0" calcext:value-type="float">
            <text:p>0</text:p>
          </table:table-cell>
          <table:table-cell table:style-name="ce38" table:formula="of:=IF(OR([.D243]&gt;4;[.G243]&gt;7);&quot;HAR&quot;;&quot;&quot;)">
            <text:p/>
          </table:table-cell>
          <table:table-cell table:style-name="ce39" table:formula="of:=IF(AND([.$D243]&gt;=0;[.$D243]&lt;=2;[.$G243]&gt;=3);&quot;SURV&quot;;&quot;&quot;)">
            <text:p/>
          </table:table-cell>
          <table:table-cell table:style-name="ce39" table:formula="of:=IF(AND([.$D243]&gt;=3;[.$D243]&lt;=4);&quot;SURV&quot;;&quot;&quot;)">
            <text:p/>
          </table:table-cell>
          <table:table-cell table:style-name="ce33" table:formula="of:=IF([.I243]=&quot;HAR&quot;;&quot;HAR&quot;;IF(OR([.J243]=&quot;SURV&quot;;[.K243]=&quot;SURV&quot;);&quot;SURV&quot;;IF([.D24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4]+[$Résultats.$F244]" office:value-type="float" office:value="0" calcext:value-type="float">
            <text:p>0</text:p>
          </table:table-cell>
          <table:table-cell table:style-name="ce33" table:formula="of:=SUM([.D244:.F244])" office:value-type="float" office:value="0" calcext:value-type="float">
            <text:p>0</text:p>
          </table:table-cell>
          <table:table-cell table:style-name="ce38" table:formula="of:=IF(OR([.D244]&gt;4;[.G244]&gt;7);&quot;HAR&quot;;&quot;&quot;)">
            <text:p/>
          </table:table-cell>
          <table:table-cell table:style-name="ce39" table:formula="of:=IF(AND([.$D244]&gt;=0;[.$D244]&lt;=2;[.$G244]&gt;=3);&quot;SURV&quot;;&quot;&quot;)">
            <text:p/>
          </table:table-cell>
          <table:table-cell table:style-name="ce39" table:formula="of:=IF(AND([.$D244]&gt;=3;[.$D244]&lt;=4);&quot;SURV&quot;;&quot;&quot;)">
            <text:p/>
          </table:table-cell>
          <table:table-cell table:style-name="ce33" table:formula="of:=IF([.I244]=&quot;HAR&quot;;&quot;HAR&quot;;IF(OR([.J244]=&quot;SURV&quot;;[.K244]=&quot;SURV&quot;);&quot;SURV&quot;;IF([.D24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5]+[$Résultats.$F245]" office:value-type="float" office:value="0" calcext:value-type="float">
            <text:p>0</text:p>
          </table:table-cell>
          <table:table-cell table:style-name="ce33" table:formula="of:=SUM([.D245:.F245])" office:value-type="float" office:value="0" calcext:value-type="float">
            <text:p>0</text:p>
          </table:table-cell>
          <table:table-cell table:style-name="ce38" table:formula="of:=IF(OR([.D245]&gt;4;[.G245]&gt;7);&quot;HAR&quot;;&quot;&quot;)">
            <text:p/>
          </table:table-cell>
          <table:table-cell table:style-name="ce39" table:formula="of:=IF(AND([.$D245]&gt;=0;[.$D245]&lt;=2;[.$G245]&gt;=3);&quot;SURV&quot;;&quot;&quot;)">
            <text:p/>
          </table:table-cell>
          <table:table-cell table:style-name="ce39" table:formula="of:=IF(AND([.$D245]&gt;=3;[.$D245]&lt;=4);&quot;SURV&quot;;&quot;&quot;)">
            <text:p/>
          </table:table-cell>
          <table:table-cell table:style-name="ce33" table:formula="of:=IF([.I245]=&quot;HAR&quot;;&quot;HAR&quot;;IF(OR([.J245]=&quot;SURV&quot;;[.K245]=&quot;SURV&quot;);&quot;SURV&quot;;IF([.D24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6]+[$Résultats.$F246]" office:value-type="float" office:value="0" calcext:value-type="float">
            <text:p>0</text:p>
          </table:table-cell>
          <table:table-cell table:style-name="ce33" table:formula="of:=SUM([.D246:.F246])" office:value-type="float" office:value="0" calcext:value-type="float">
            <text:p>0</text:p>
          </table:table-cell>
          <table:table-cell table:style-name="ce38" table:formula="of:=IF(OR([.D246]&gt;4;[.G246]&gt;7);&quot;HAR&quot;;&quot;&quot;)">
            <text:p/>
          </table:table-cell>
          <table:table-cell table:style-name="ce39" table:formula="of:=IF(AND([.$D246]&gt;=0;[.$D246]&lt;=2;[.$G246]&gt;=3);&quot;SURV&quot;;&quot;&quot;)">
            <text:p/>
          </table:table-cell>
          <table:table-cell table:style-name="ce39" table:formula="of:=IF(AND([.$D246]&gt;=3;[.$D246]&lt;=4);&quot;SURV&quot;;&quot;&quot;)">
            <text:p/>
          </table:table-cell>
          <table:table-cell table:style-name="ce33" table:formula="of:=IF([.I246]=&quot;HAR&quot;;&quot;HAR&quot;;IF(OR([.J246]=&quot;SURV&quot;;[.K246]=&quot;SURV&quot;);&quot;SURV&quot;;IF([.D24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7]+[$Résultats.$F247]" office:value-type="float" office:value="0" calcext:value-type="float">
            <text:p>0</text:p>
          </table:table-cell>
          <table:table-cell table:style-name="ce33" table:formula="of:=SUM([.D247:.F247])" office:value-type="float" office:value="0" calcext:value-type="float">
            <text:p>0</text:p>
          </table:table-cell>
          <table:table-cell table:style-name="ce38" table:formula="of:=IF(OR([.D247]&gt;4;[.G247]&gt;7);&quot;HAR&quot;;&quot;&quot;)">
            <text:p/>
          </table:table-cell>
          <table:table-cell table:style-name="ce39" table:formula="of:=IF(AND([.$D247]&gt;=0;[.$D247]&lt;=2;[.$G247]&gt;=3);&quot;SURV&quot;;&quot;&quot;)">
            <text:p/>
          </table:table-cell>
          <table:table-cell table:style-name="ce39" table:formula="of:=IF(AND([.$D247]&gt;=3;[.$D247]&lt;=4);&quot;SURV&quot;;&quot;&quot;)">
            <text:p/>
          </table:table-cell>
          <table:table-cell table:style-name="ce33" table:formula="of:=IF([.I247]=&quot;HAR&quot;;&quot;HAR&quot;;IF(OR([.J247]=&quot;SURV&quot;;[.K247]=&quot;SURV&quot;);&quot;SURV&quot;;IF([.D24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8]+[$Résultats.$F248]" office:value-type="float" office:value="0" calcext:value-type="float">
            <text:p>0</text:p>
          </table:table-cell>
          <table:table-cell table:style-name="ce33" table:formula="of:=SUM([.D248:.F248])" office:value-type="float" office:value="0" calcext:value-type="float">
            <text:p>0</text:p>
          </table:table-cell>
          <table:table-cell table:style-name="ce38" table:formula="of:=IF(OR([.D248]&gt;4;[.G248]&gt;7);&quot;HAR&quot;;&quot;&quot;)">
            <text:p/>
          </table:table-cell>
          <table:table-cell table:style-name="ce39" table:formula="of:=IF(AND([.$D248]&gt;=0;[.$D248]&lt;=2;[.$G248]&gt;=3);&quot;SURV&quot;;&quot;&quot;)">
            <text:p/>
          </table:table-cell>
          <table:table-cell table:style-name="ce39" table:formula="of:=IF(AND([.$D248]&gt;=3;[.$D248]&lt;=4);&quot;SURV&quot;;&quot;&quot;)">
            <text:p/>
          </table:table-cell>
          <table:table-cell table:style-name="ce33" table:formula="of:=IF([.I248]=&quot;HAR&quot;;&quot;HAR&quot;;IF(OR([.J248]=&quot;SURV&quot;;[.K248]=&quot;SURV&quot;);&quot;SURV&quot;;IF([.D24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49]+[$Résultats.$F249]" office:value-type="float" office:value="0" calcext:value-type="float">
            <text:p>0</text:p>
          </table:table-cell>
          <table:table-cell table:style-name="ce33" table:formula="of:=SUM([.D249:.F249])" office:value-type="float" office:value="0" calcext:value-type="float">
            <text:p>0</text:p>
          </table:table-cell>
          <table:table-cell table:style-name="ce38" table:formula="of:=IF(OR([.D249]&gt;4;[.G249]&gt;7);&quot;HAR&quot;;&quot;&quot;)">
            <text:p/>
          </table:table-cell>
          <table:table-cell table:style-name="ce39" table:formula="of:=IF(AND([.$D249]&gt;=0;[.$D249]&lt;=2;[.$G249]&gt;=3);&quot;SURV&quot;;&quot;&quot;)">
            <text:p/>
          </table:table-cell>
          <table:table-cell table:style-name="ce39" table:formula="of:=IF(AND([.$D249]&gt;=3;[.$D249]&lt;=4);&quot;SURV&quot;;&quot;&quot;)">
            <text:p/>
          </table:table-cell>
          <table:table-cell table:style-name="ce33" table:formula="of:=IF([.I249]=&quot;HAR&quot;;&quot;HAR&quot;;IF(OR([.J249]=&quot;SURV&quot;;[.K249]=&quot;SURV&quot;);&quot;SURV&quot;;IF([.D24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4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0]+[$Résultats.$F250]" office:value-type="float" office:value="0" calcext:value-type="float">
            <text:p>0</text:p>
          </table:table-cell>
          <table:table-cell table:style-name="ce33" table:formula="of:=SUM([.D250:.F250])" office:value-type="float" office:value="0" calcext:value-type="float">
            <text:p>0</text:p>
          </table:table-cell>
          <table:table-cell table:style-name="ce38" table:formula="of:=IF(OR([.D250]&gt;4;[.G250]&gt;7);&quot;HAR&quot;;&quot;&quot;)">
            <text:p/>
          </table:table-cell>
          <table:table-cell table:style-name="ce39" table:formula="of:=IF(AND([.$D250]&gt;=0;[.$D250]&lt;=2;[.$G250]&gt;=3);&quot;SURV&quot;;&quot;&quot;)">
            <text:p/>
          </table:table-cell>
          <table:table-cell table:style-name="ce39" table:formula="of:=IF(AND([.$D250]&gt;=3;[.$D250]&lt;=4);&quot;SURV&quot;;&quot;&quot;)">
            <text:p/>
          </table:table-cell>
          <table:table-cell table:style-name="ce33" table:formula="of:=IF([.I250]=&quot;HAR&quot;;&quot;HAR&quot;;IF(OR([.J250]=&quot;SURV&quot;;[.K250]=&quot;SURV&quot;);&quot;SURV&quot;;IF([.D25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1]+[$Résultats.$F251]" office:value-type="float" office:value="0" calcext:value-type="float">
            <text:p>0</text:p>
          </table:table-cell>
          <table:table-cell table:style-name="ce33" table:formula="of:=SUM([.D251:.F251])" office:value-type="float" office:value="0" calcext:value-type="float">
            <text:p>0</text:p>
          </table:table-cell>
          <table:table-cell table:style-name="ce38" table:formula="of:=IF(OR([.D251]&gt;4;[.G251]&gt;7);&quot;HAR&quot;;&quot;&quot;)">
            <text:p/>
          </table:table-cell>
          <table:table-cell table:style-name="ce39" table:formula="of:=IF(AND([.$D251]&gt;=0;[.$D251]&lt;=2;[.$G251]&gt;=3);&quot;SURV&quot;;&quot;&quot;)">
            <text:p/>
          </table:table-cell>
          <table:table-cell table:style-name="ce39" table:formula="of:=IF(AND([.$D251]&gt;=3;[.$D251]&lt;=4);&quot;SURV&quot;;&quot;&quot;)">
            <text:p/>
          </table:table-cell>
          <table:table-cell table:style-name="ce33" table:formula="of:=IF([.I251]=&quot;HAR&quot;;&quot;HAR&quot;;IF(OR([.J251]=&quot;SURV&quot;;[.K251]=&quot;SURV&quot;);&quot;SURV&quot;;IF([.D25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2]+[$Résultats.$F252]" office:value-type="float" office:value="0" calcext:value-type="float">
            <text:p>0</text:p>
          </table:table-cell>
          <table:table-cell table:style-name="ce33" table:formula="of:=SUM([.D252:.F252])" office:value-type="float" office:value="0" calcext:value-type="float">
            <text:p>0</text:p>
          </table:table-cell>
          <table:table-cell table:style-name="ce38" table:formula="of:=IF(OR([.D252]&gt;4;[.G252]&gt;7);&quot;HAR&quot;;&quot;&quot;)">
            <text:p/>
          </table:table-cell>
          <table:table-cell table:style-name="ce39" table:formula="of:=IF(AND([.$D252]&gt;=0;[.$D252]&lt;=2;[.$G252]&gt;=3);&quot;SURV&quot;;&quot;&quot;)">
            <text:p/>
          </table:table-cell>
          <table:table-cell table:style-name="ce39" table:formula="of:=IF(AND([.$D252]&gt;=3;[.$D252]&lt;=4);&quot;SURV&quot;;&quot;&quot;)">
            <text:p/>
          </table:table-cell>
          <table:table-cell table:style-name="ce33" table:formula="of:=IF([.I252]=&quot;HAR&quot;;&quot;HAR&quot;;IF(OR([.J252]=&quot;SURV&quot;;[.K252]=&quot;SURV&quot;);&quot;SURV&quot;;IF([.D25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3]+[$Résultats.$F253]" office:value-type="float" office:value="0" calcext:value-type="float">
            <text:p>0</text:p>
          </table:table-cell>
          <table:table-cell table:style-name="ce33" table:formula="of:=SUM([.D253:.F253])" office:value-type="float" office:value="0" calcext:value-type="float">
            <text:p>0</text:p>
          </table:table-cell>
          <table:table-cell table:style-name="ce38" table:formula="of:=IF(OR([.D253]&gt;4;[.G253]&gt;7);&quot;HAR&quot;;&quot;&quot;)">
            <text:p/>
          </table:table-cell>
          <table:table-cell table:style-name="ce39" table:formula="of:=IF(AND([.$D253]&gt;=0;[.$D253]&lt;=2;[.$G253]&gt;=3);&quot;SURV&quot;;&quot;&quot;)">
            <text:p/>
          </table:table-cell>
          <table:table-cell table:style-name="ce39" table:formula="of:=IF(AND([.$D253]&gt;=3;[.$D253]&lt;=4);&quot;SURV&quot;;&quot;&quot;)">
            <text:p/>
          </table:table-cell>
          <table:table-cell table:style-name="ce33" table:formula="of:=IF([.I253]=&quot;HAR&quot;;&quot;HAR&quot;;IF(OR([.J253]=&quot;SURV&quot;;[.K253]=&quot;SURV&quot;);&quot;SURV&quot;;IF([.D25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4]+[$Résultats.$F254]" office:value-type="float" office:value="0" calcext:value-type="float">
            <text:p>0</text:p>
          </table:table-cell>
          <table:table-cell table:style-name="ce33" table:formula="of:=SUM([.D254:.F254])" office:value-type="float" office:value="0" calcext:value-type="float">
            <text:p>0</text:p>
          </table:table-cell>
          <table:table-cell table:style-name="ce38" table:formula="of:=IF(OR([.D254]&gt;4;[.G254]&gt;7);&quot;HAR&quot;;&quot;&quot;)">
            <text:p/>
          </table:table-cell>
          <table:table-cell table:style-name="ce39" table:formula="of:=IF(AND([.$D254]&gt;=0;[.$D254]&lt;=2;[.$G254]&gt;=3);&quot;SURV&quot;;&quot;&quot;)">
            <text:p/>
          </table:table-cell>
          <table:table-cell table:style-name="ce39" table:formula="of:=IF(AND([.$D254]&gt;=3;[.$D254]&lt;=4);&quot;SURV&quot;;&quot;&quot;)">
            <text:p/>
          </table:table-cell>
          <table:table-cell table:style-name="ce33" table:formula="of:=IF([.I254]=&quot;HAR&quot;;&quot;HAR&quot;;IF(OR([.J254]=&quot;SURV&quot;;[.K254]=&quot;SURV&quot;);&quot;SURV&quot;;IF([.D25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5]+[$Résultats.$F255]" office:value-type="float" office:value="0" calcext:value-type="float">
            <text:p>0</text:p>
          </table:table-cell>
          <table:table-cell table:style-name="ce33" table:formula="of:=SUM([.D255:.F255])" office:value-type="float" office:value="0" calcext:value-type="float">
            <text:p>0</text:p>
          </table:table-cell>
          <table:table-cell table:style-name="ce38" table:formula="of:=IF(OR([.D255]&gt;4;[.G255]&gt;7);&quot;HAR&quot;;&quot;&quot;)">
            <text:p/>
          </table:table-cell>
          <table:table-cell table:style-name="ce39" table:formula="of:=IF(AND([.$D255]&gt;=0;[.$D255]&lt;=2;[.$G255]&gt;=3);&quot;SURV&quot;;&quot;&quot;)">
            <text:p/>
          </table:table-cell>
          <table:table-cell table:style-name="ce39" table:formula="of:=IF(AND([.$D255]&gt;=3;[.$D255]&lt;=4);&quot;SURV&quot;;&quot;&quot;)">
            <text:p/>
          </table:table-cell>
          <table:table-cell table:style-name="ce33" table:formula="of:=IF([.I255]=&quot;HAR&quot;;&quot;HAR&quot;;IF(OR([.J255]=&quot;SURV&quot;;[.K255]=&quot;SURV&quot;);&quot;SURV&quot;;IF([.D25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6]+[$Résultats.$F256]" office:value-type="float" office:value="0" calcext:value-type="float">
            <text:p>0</text:p>
          </table:table-cell>
          <table:table-cell table:style-name="ce33" table:formula="of:=SUM([.D256:.F256])" office:value-type="float" office:value="0" calcext:value-type="float">
            <text:p>0</text:p>
          </table:table-cell>
          <table:table-cell table:style-name="ce38" table:formula="of:=IF(OR([.D256]&gt;4;[.G256]&gt;7);&quot;HAR&quot;;&quot;&quot;)">
            <text:p/>
          </table:table-cell>
          <table:table-cell table:style-name="ce39" table:formula="of:=IF(AND([.$D256]&gt;=0;[.$D256]&lt;=2;[.$G256]&gt;=3);&quot;SURV&quot;;&quot;&quot;)">
            <text:p/>
          </table:table-cell>
          <table:table-cell table:style-name="ce39" table:formula="of:=IF(AND([.$D256]&gt;=3;[.$D256]&lt;=4);&quot;SURV&quot;;&quot;&quot;)">
            <text:p/>
          </table:table-cell>
          <table:table-cell table:style-name="ce33" table:formula="of:=IF([.I256]=&quot;HAR&quot;;&quot;HAR&quot;;IF(OR([.J256]=&quot;SURV&quot;;[.K256]=&quot;SURV&quot;);&quot;SURV&quot;;IF([.D25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7]+[$Résultats.$F257]" office:value-type="float" office:value="0" calcext:value-type="float">
            <text:p>0</text:p>
          </table:table-cell>
          <table:table-cell table:style-name="ce33" table:formula="of:=SUM([.D257:.F257])" office:value-type="float" office:value="0" calcext:value-type="float">
            <text:p>0</text:p>
          </table:table-cell>
          <table:table-cell table:style-name="ce38" table:formula="of:=IF(OR([.D257]&gt;4;[.G257]&gt;7);&quot;HAR&quot;;&quot;&quot;)">
            <text:p/>
          </table:table-cell>
          <table:table-cell table:style-name="ce39" table:formula="of:=IF(AND([.$D257]&gt;=0;[.$D257]&lt;=2;[.$G257]&gt;=3);&quot;SURV&quot;;&quot;&quot;)">
            <text:p/>
          </table:table-cell>
          <table:table-cell table:style-name="ce39" table:formula="of:=IF(AND([.$D257]&gt;=3;[.$D257]&lt;=4);&quot;SURV&quot;;&quot;&quot;)">
            <text:p/>
          </table:table-cell>
          <table:table-cell table:style-name="ce33" table:formula="of:=IF([.I257]=&quot;HAR&quot;;&quot;HAR&quot;;IF(OR([.J257]=&quot;SURV&quot;;[.K257]=&quot;SURV&quot;);&quot;SURV&quot;;IF([.D25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8]+[$Résultats.$F258]" office:value-type="float" office:value="0" calcext:value-type="float">
            <text:p>0</text:p>
          </table:table-cell>
          <table:table-cell table:style-name="ce33" table:formula="of:=SUM([.D258:.F258])" office:value-type="float" office:value="0" calcext:value-type="float">
            <text:p>0</text:p>
          </table:table-cell>
          <table:table-cell table:style-name="ce38" table:formula="of:=IF(OR([.D258]&gt;4;[.G258]&gt;7);&quot;HAR&quot;;&quot;&quot;)">
            <text:p/>
          </table:table-cell>
          <table:table-cell table:style-name="ce39" table:formula="of:=IF(AND([.$D258]&gt;=0;[.$D258]&lt;=2;[.$G258]&gt;=3);&quot;SURV&quot;;&quot;&quot;)">
            <text:p/>
          </table:table-cell>
          <table:table-cell table:style-name="ce39" table:formula="of:=IF(AND([.$D258]&gt;=3;[.$D258]&lt;=4);&quot;SURV&quot;;&quot;&quot;)">
            <text:p/>
          </table:table-cell>
          <table:table-cell table:style-name="ce33" table:formula="of:=IF([.I258]=&quot;HAR&quot;;&quot;HAR&quot;;IF(OR([.J258]=&quot;SURV&quot;;[.K258]=&quot;SURV&quot;);&quot;SURV&quot;;IF([.D25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59]+[$Résultats.$F259]" office:value-type="float" office:value="0" calcext:value-type="float">
            <text:p>0</text:p>
          </table:table-cell>
          <table:table-cell table:style-name="ce33" table:formula="of:=SUM([.D259:.F259])" office:value-type="float" office:value="0" calcext:value-type="float">
            <text:p>0</text:p>
          </table:table-cell>
          <table:table-cell table:style-name="ce38" table:formula="of:=IF(OR([.D259]&gt;4;[.G259]&gt;7);&quot;HAR&quot;;&quot;&quot;)">
            <text:p/>
          </table:table-cell>
          <table:table-cell table:style-name="ce39" table:formula="of:=IF(AND([.$D259]&gt;=0;[.$D259]&lt;=2;[.$G259]&gt;=3);&quot;SURV&quot;;&quot;&quot;)">
            <text:p/>
          </table:table-cell>
          <table:table-cell table:style-name="ce39" table:formula="of:=IF(AND([.$D259]&gt;=3;[.$D259]&lt;=4);&quot;SURV&quot;;&quot;&quot;)">
            <text:p/>
          </table:table-cell>
          <table:table-cell table:style-name="ce33" table:formula="of:=IF([.I259]=&quot;HAR&quot;;&quot;HAR&quot;;IF(OR([.J259]=&quot;SURV&quot;;[.K259]=&quot;SURV&quot;);&quot;SURV&quot;;IF([.D25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5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0]+[$Résultats.$F260]" office:value-type="float" office:value="0" calcext:value-type="float">
            <text:p>0</text:p>
          </table:table-cell>
          <table:table-cell table:style-name="ce33" table:formula="of:=SUM([.D260:.F260])" office:value-type="float" office:value="0" calcext:value-type="float">
            <text:p>0</text:p>
          </table:table-cell>
          <table:table-cell table:style-name="ce38" table:formula="of:=IF(OR([.D260]&gt;4;[.G260]&gt;7);&quot;HAR&quot;;&quot;&quot;)">
            <text:p/>
          </table:table-cell>
          <table:table-cell table:style-name="ce39" table:formula="of:=IF(AND([.$D260]&gt;=0;[.$D260]&lt;=2;[.$G260]&gt;=3);&quot;SURV&quot;;&quot;&quot;)">
            <text:p/>
          </table:table-cell>
          <table:table-cell table:style-name="ce39" table:formula="of:=IF(AND([.$D260]&gt;=3;[.$D260]&lt;=4);&quot;SURV&quot;;&quot;&quot;)">
            <text:p/>
          </table:table-cell>
          <table:table-cell table:style-name="ce33" table:formula="of:=IF([.I260]=&quot;HAR&quot;;&quot;HAR&quot;;IF(OR([.J260]=&quot;SURV&quot;;[.K260]=&quot;SURV&quot;);&quot;SURV&quot;;IF([.D26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1]+[$Résultats.$F261]" office:value-type="float" office:value="0" calcext:value-type="float">
            <text:p>0</text:p>
          </table:table-cell>
          <table:table-cell table:style-name="ce33" table:formula="of:=SUM([.D261:.F261])" office:value-type="float" office:value="0" calcext:value-type="float">
            <text:p>0</text:p>
          </table:table-cell>
          <table:table-cell table:style-name="ce38" table:formula="of:=IF(OR([.D261]&gt;4;[.G261]&gt;7);&quot;HAR&quot;;&quot;&quot;)">
            <text:p/>
          </table:table-cell>
          <table:table-cell table:style-name="ce39" table:formula="of:=IF(AND([.$D261]&gt;=0;[.$D261]&lt;=2;[.$G261]&gt;=3);&quot;SURV&quot;;&quot;&quot;)">
            <text:p/>
          </table:table-cell>
          <table:table-cell table:style-name="ce39" table:formula="of:=IF(AND([.$D261]&gt;=3;[.$D261]&lt;=4);&quot;SURV&quot;;&quot;&quot;)">
            <text:p/>
          </table:table-cell>
          <table:table-cell table:style-name="ce33" table:formula="of:=IF([.I261]=&quot;HAR&quot;;&quot;HAR&quot;;IF(OR([.J261]=&quot;SURV&quot;;[.K261]=&quot;SURV&quot;);&quot;SURV&quot;;IF([.D26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2]+[$Résultats.$F262]" office:value-type="float" office:value="0" calcext:value-type="float">
            <text:p>0</text:p>
          </table:table-cell>
          <table:table-cell table:style-name="ce33" table:formula="of:=SUM([.D262:.F262])" office:value-type="float" office:value="0" calcext:value-type="float">
            <text:p>0</text:p>
          </table:table-cell>
          <table:table-cell table:style-name="ce38" table:formula="of:=IF(OR([.D262]&gt;4;[.G262]&gt;7);&quot;HAR&quot;;&quot;&quot;)">
            <text:p/>
          </table:table-cell>
          <table:table-cell table:style-name="ce39" table:formula="of:=IF(AND([.$D262]&gt;=0;[.$D262]&lt;=2;[.$G262]&gt;=3);&quot;SURV&quot;;&quot;&quot;)">
            <text:p/>
          </table:table-cell>
          <table:table-cell table:style-name="ce39" table:formula="of:=IF(AND([.$D262]&gt;=3;[.$D262]&lt;=4);&quot;SURV&quot;;&quot;&quot;)">
            <text:p/>
          </table:table-cell>
          <table:table-cell table:style-name="ce33" table:formula="of:=IF([.I262]=&quot;HAR&quot;;&quot;HAR&quot;;IF(OR([.J262]=&quot;SURV&quot;;[.K262]=&quot;SURV&quot;);&quot;SURV&quot;;IF([.D26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3]+[$Résultats.$F263]" office:value-type="float" office:value="0" calcext:value-type="float">
            <text:p>0</text:p>
          </table:table-cell>
          <table:table-cell table:style-name="ce33" table:formula="of:=SUM([.D263:.F263])" office:value-type="float" office:value="0" calcext:value-type="float">
            <text:p>0</text:p>
          </table:table-cell>
          <table:table-cell table:style-name="ce38" table:formula="of:=IF(OR([.D263]&gt;4;[.G263]&gt;7);&quot;HAR&quot;;&quot;&quot;)">
            <text:p/>
          </table:table-cell>
          <table:table-cell table:style-name="ce39" table:formula="of:=IF(AND([.$D263]&gt;=0;[.$D263]&lt;=2;[.$G263]&gt;=3);&quot;SURV&quot;;&quot;&quot;)">
            <text:p/>
          </table:table-cell>
          <table:table-cell table:style-name="ce39" table:formula="of:=IF(AND([.$D263]&gt;=3;[.$D263]&lt;=4);&quot;SURV&quot;;&quot;&quot;)">
            <text:p/>
          </table:table-cell>
          <table:table-cell table:style-name="ce33" table:formula="of:=IF([.I263]=&quot;HAR&quot;;&quot;HAR&quot;;IF(OR([.J263]=&quot;SURV&quot;;[.K263]=&quot;SURV&quot;);&quot;SURV&quot;;IF([.D26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4]+[$Résultats.$F264]" office:value-type="float" office:value="0" calcext:value-type="float">
            <text:p>0</text:p>
          </table:table-cell>
          <table:table-cell table:style-name="ce33" table:formula="of:=SUM([.D264:.F264])" office:value-type="float" office:value="0" calcext:value-type="float">
            <text:p>0</text:p>
          </table:table-cell>
          <table:table-cell table:style-name="ce38" table:formula="of:=IF(OR([.D264]&gt;4;[.G264]&gt;7);&quot;HAR&quot;;&quot;&quot;)">
            <text:p/>
          </table:table-cell>
          <table:table-cell table:style-name="ce39" table:formula="of:=IF(AND([.$D264]&gt;=0;[.$D264]&lt;=2;[.$G264]&gt;=3);&quot;SURV&quot;;&quot;&quot;)">
            <text:p/>
          </table:table-cell>
          <table:table-cell table:style-name="ce39" table:formula="of:=IF(AND([.$D264]&gt;=3;[.$D264]&lt;=4);&quot;SURV&quot;;&quot;&quot;)">
            <text:p/>
          </table:table-cell>
          <table:table-cell table:style-name="ce33" table:formula="of:=IF([.I264]=&quot;HAR&quot;;&quot;HAR&quot;;IF(OR([.J264]=&quot;SURV&quot;;[.K264]=&quot;SURV&quot;);&quot;SURV&quot;;IF([.D26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5]+[$Résultats.$F265]" office:value-type="float" office:value="0" calcext:value-type="float">
            <text:p>0</text:p>
          </table:table-cell>
          <table:table-cell table:style-name="ce33" table:formula="of:=SUM([.D265:.F265])" office:value-type="float" office:value="0" calcext:value-type="float">
            <text:p>0</text:p>
          </table:table-cell>
          <table:table-cell table:style-name="ce38" table:formula="of:=IF(OR([.D265]&gt;4;[.G265]&gt;7);&quot;HAR&quot;;&quot;&quot;)">
            <text:p/>
          </table:table-cell>
          <table:table-cell table:style-name="ce39" table:formula="of:=IF(AND([.$D265]&gt;=0;[.$D265]&lt;=2;[.$G265]&gt;=3);&quot;SURV&quot;;&quot;&quot;)">
            <text:p/>
          </table:table-cell>
          <table:table-cell table:style-name="ce39" table:formula="of:=IF(AND([.$D265]&gt;=3;[.$D265]&lt;=4);&quot;SURV&quot;;&quot;&quot;)">
            <text:p/>
          </table:table-cell>
          <table:table-cell table:style-name="ce33" table:formula="of:=IF([.I265]=&quot;HAR&quot;;&quot;HAR&quot;;IF(OR([.J265]=&quot;SURV&quot;;[.K265]=&quot;SURV&quot;);&quot;SURV&quot;;IF([.D26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6]+[$Résultats.$F266]" office:value-type="float" office:value="0" calcext:value-type="float">
            <text:p>0</text:p>
          </table:table-cell>
          <table:table-cell table:style-name="ce33" table:formula="of:=SUM([.D266:.F266])" office:value-type="float" office:value="0" calcext:value-type="float">
            <text:p>0</text:p>
          </table:table-cell>
          <table:table-cell table:style-name="ce38" table:formula="of:=IF(OR([.D266]&gt;4;[.G266]&gt;7);&quot;HAR&quot;;&quot;&quot;)">
            <text:p/>
          </table:table-cell>
          <table:table-cell table:style-name="ce39" table:formula="of:=IF(AND([.$D266]&gt;=0;[.$D266]&lt;=2;[.$G266]&gt;=3);&quot;SURV&quot;;&quot;&quot;)">
            <text:p/>
          </table:table-cell>
          <table:table-cell table:style-name="ce39" table:formula="of:=IF(AND([.$D266]&gt;=3;[.$D266]&lt;=4);&quot;SURV&quot;;&quot;&quot;)">
            <text:p/>
          </table:table-cell>
          <table:table-cell table:style-name="ce33" table:formula="of:=IF([.I266]=&quot;HAR&quot;;&quot;HAR&quot;;IF(OR([.J266]=&quot;SURV&quot;;[.K266]=&quot;SURV&quot;);&quot;SURV&quot;;IF([.D26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7]+[$Résultats.$F267]" office:value-type="float" office:value="0" calcext:value-type="float">
            <text:p>0</text:p>
          </table:table-cell>
          <table:table-cell table:style-name="ce33" table:formula="of:=SUM([.D267:.F267])" office:value-type="float" office:value="0" calcext:value-type="float">
            <text:p>0</text:p>
          </table:table-cell>
          <table:table-cell table:style-name="ce38" table:formula="of:=IF(OR([.D267]&gt;4;[.G267]&gt;7);&quot;HAR&quot;;&quot;&quot;)">
            <text:p/>
          </table:table-cell>
          <table:table-cell table:style-name="ce39" table:formula="of:=IF(AND([.$D267]&gt;=0;[.$D267]&lt;=2;[.$G267]&gt;=3);&quot;SURV&quot;;&quot;&quot;)">
            <text:p/>
          </table:table-cell>
          <table:table-cell table:style-name="ce39" table:formula="of:=IF(AND([.$D267]&gt;=3;[.$D267]&lt;=4);&quot;SURV&quot;;&quot;&quot;)">
            <text:p/>
          </table:table-cell>
          <table:table-cell table:style-name="ce33" table:formula="of:=IF([.I267]=&quot;HAR&quot;;&quot;HAR&quot;;IF(OR([.J267]=&quot;SURV&quot;;[.K267]=&quot;SURV&quot;);&quot;SURV&quot;;IF([.D26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8]+[$Résultats.$F268]" office:value-type="float" office:value="0" calcext:value-type="float">
            <text:p>0</text:p>
          </table:table-cell>
          <table:table-cell table:style-name="ce33" table:formula="of:=SUM([.D268:.F268])" office:value-type="float" office:value="0" calcext:value-type="float">
            <text:p>0</text:p>
          </table:table-cell>
          <table:table-cell table:style-name="ce38" table:formula="of:=IF(OR([.D268]&gt;4;[.G268]&gt;7);&quot;HAR&quot;;&quot;&quot;)">
            <text:p/>
          </table:table-cell>
          <table:table-cell table:style-name="ce39" table:formula="of:=IF(AND([.$D268]&gt;=0;[.$D268]&lt;=2;[.$G268]&gt;=3);&quot;SURV&quot;;&quot;&quot;)">
            <text:p/>
          </table:table-cell>
          <table:table-cell table:style-name="ce39" table:formula="of:=IF(AND([.$D268]&gt;=3;[.$D268]&lt;=4);&quot;SURV&quot;;&quot;&quot;)">
            <text:p/>
          </table:table-cell>
          <table:table-cell table:style-name="ce33" table:formula="of:=IF([.I268]=&quot;HAR&quot;;&quot;HAR&quot;;IF(OR([.J268]=&quot;SURV&quot;;[.K268]=&quot;SURV&quot;);&quot;SURV&quot;;IF([.D26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69]+[$Résultats.$F269]" office:value-type="float" office:value="0" calcext:value-type="float">
            <text:p>0</text:p>
          </table:table-cell>
          <table:table-cell table:style-name="ce33" table:formula="of:=SUM([.D269:.F269])" office:value-type="float" office:value="0" calcext:value-type="float">
            <text:p>0</text:p>
          </table:table-cell>
          <table:table-cell table:style-name="ce38" table:formula="of:=IF(OR([.D269]&gt;4;[.G269]&gt;7);&quot;HAR&quot;;&quot;&quot;)">
            <text:p/>
          </table:table-cell>
          <table:table-cell table:style-name="ce39" table:formula="of:=IF(AND([.$D269]&gt;=0;[.$D269]&lt;=2;[.$G269]&gt;=3);&quot;SURV&quot;;&quot;&quot;)">
            <text:p/>
          </table:table-cell>
          <table:table-cell table:style-name="ce39" table:formula="of:=IF(AND([.$D269]&gt;=3;[.$D269]&lt;=4);&quot;SURV&quot;;&quot;&quot;)">
            <text:p/>
          </table:table-cell>
          <table:table-cell table:style-name="ce33" table:formula="of:=IF([.I269]=&quot;HAR&quot;;&quot;HAR&quot;;IF(OR([.J269]=&quot;SURV&quot;;[.K269]=&quot;SURV&quot;);&quot;SURV&quot;;IF([.D26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6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0]+[$Résultats.$F270]" office:value-type="float" office:value="0" calcext:value-type="float">
            <text:p>0</text:p>
          </table:table-cell>
          <table:table-cell table:style-name="ce33" table:formula="of:=SUM([.D270:.F270])" office:value-type="float" office:value="0" calcext:value-type="float">
            <text:p>0</text:p>
          </table:table-cell>
          <table:table-cell table:style-name="ce38" table:formula="of:=IF(OR([.D270]&gt;4;[.G270]&gt;7);&quot;HAR&quot;;&quot;&quot;)">
            <text:p/>
          </table:table-cell>
          <table:table-cell table:style-name="ce39" table:formula="of:=IF(AND([.$D270]&gt;=0;[.$D270]&lt;=2;[.$G270]&gt;=3);&quot;SURV&quot;;&quot;&quot;)">
            <text:p/>
          </table:table-cell>
          <table:table-cell table:style-name="ce39" table:formula="of:=IF(AND([.$D270]&gt;=3;[.$D270]&lt;=4);&quot;SURV&quot;;&quot;&quot;)">
            <text:p/>
          </table:table-cell>
          <table:table-cell table:style-name="ce33" table:formula="of:=IF([.I270]=&quot;HAR&quot;;&quot;HAR&quot;;IF(OR([.J270]=&quot;SURV&quot;;[.K270]=&quot;SURV&quot;);&quot;SURV&quot;;IF([.D27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1]+[$Résultats.$F271]" office:value-type="float" office:value="0" calcext:value-type="float">
            <text:p>0</text:p>
          </table:table-cell>
          <table:table-cell table:style-name="ce33" table:formula="of:=SUM([.D271:.F271])" office:value-type="float" office:value="0" calcext:value-type="float">
            <text:p>0</text:p>
          </table:table-cell>
          <table:table-cell table:style-name="ce38" table:formula="of:=IF(OR([.D271]&gt;4;[.G271]&gt;7);&quot;HAR&quot;;&quot;&quot;)">
            <text:p/>
          </table:table-cell>
          <table:table-cell table:style-name="ce39" table:formula="of:=IF(AND([.$D271]&gt;=0;[.$D271]&lt;=2;[.$G271]&gt;=3);&quot;SURV&quot;;&quot;&quot;)">
            <text:p/>
          </table:table-cell>
          <table:table-cell table:style-name="ce39" table:formula="of:=IF(AND([.$D271]&gt;=3;[.$D271]&lt;=4);&quot;SURV&quot;;&quot;&quot;)">
            <text:p/>
          </table:table-cell>
          <table:table-cell table:style-name="ce33" table:formula="of:=IF([.I271]=&quot;HAR&quot;;&quot;HAR&quot;;IF(OR([.J271]=&quot;SURV&quot;;[.K271]=&quot;SURV&quot;);&quot;SURV&quot;;IF([.D27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2]+[$Résultats.$F272]" office:value-type="float" office:value="0" calcext:value-type="float">
            <text:p>0</text:p>
          </table:table-cell>
          <table:table-cell table:style-name="ce33" table:formula="of:=SUM([.D272:.F272])" office:value-type="float" office:value="0" calcext:value-type="float">
            <text:p>0</text:p>
          </table:table-cell>
          <table:table-cell table:style-name="ce38" table:formula="of:=IF(OR([.D272]&gt;4;[.G272]&gt;7);&quot;HAR&quot;;&quot;&quot;)">
            <text:p/>
          </table:table-cell>
          <table:table-cell table:style-name="ce39" table:formula="of:=IF(AND([.$D272]&gt;=0;[.$D272]&lt;=2;[.$G272]&gt;=3);&quot;SURV&quot;;&quot;&quot;)">
            <text:p/>
          </table:table-cell>
          <table:table-cell table:style-name="ce39" table:formula="of:=IF(AND([.$D272]&gt;=3;[.$D272]&lt;=4);&quot;SURV&quot;;&quot;&quot;)">
            <text:p/>
          </table:table-cell>
          <table:table-cell table:style-name="ce33" table:formula="of:=IF([.I272]=&quot;HAR&quot;;&quot;HAR&quot;;IF(OR([.J272]=&quot;SURV&quot;;[.K272]=&quot;SURV&quot;);&quot;SURV&quot;;IF([.D27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3]+[$Résultats.$F273]" office:value-type="float" office:value="0" calcext:value-type="float">
            <text:p>0</text:p>
          </table:table-cell>
          <table:table-cell table:style-name="ce33" table:formula="of:=SUM([.D273:.F273])" office:value-type="float" office:value="0" calcext:value-type="float">
            <text:p>0</text:p>
          </table:table-cell>
          <table:table-cell table:style-name="ce38" table:formula="of:=IF(OR([.D273]&gt;4;[.G273]&gt;7);&quot;HAR&quot;;&quot;&quot;)">
            <text:p/>
          </table:table-cell>
          <table:table-cell table:style-name="ce39" table:formula="of:=IF(AND([.$D273]&gt;=0;[.$D273]&lt;=2;[.$G273]&gt;=3);&quot;SURV&quot;;&quot;&quot;)">
            <text:p/>
          </table:table-cell>
          <table:table-cell table:style-name="ce39" table:formula="of:=IF(AND([.$D273]&gt;=3;[.$D273]&lt;=4);&quot;SURV&quot;;&quot;&quot;)">
            <text:p/>
          </table:table-cell>
          <table:table-cell table:style-name="ce33" table:formula="of:=IF([.I273]=&quot;HAR&quot;;&quot;HAR&quot;;IF(OR([.J273]=&quot;SURV&quot;;[.K273]=&quot;SURV&quot;);&quot;SURV&quot;;IF([.D27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4]+[$Résultats.$F274]" office:value-type="float" office:value="0" calcext:value-type="float">
            <text:p>0</text:p>
          </table:table-cell>
          <table:table-cell table:style-name="ce33" table:formula="of:=SUM([.D274:.F274])" office:value-type="float" office:value="0" calcext:value-type="float">
            <text:p>0</text:p>
          </table:table-cell>
          <table:table-cell table:style-name="ce38" table:formula="of:=IF(OR([.D274]&gt;4;[.G274]&gt;7);&quot;HAR&quot;;&quot;&quot;)">
            <text:p/>
          </table:table-cell>
          <table:table-cell table:style-name="ce39" table:formula="of:=IF(AND([.$D274]&gt;=0;[.$D274]&lt;=2;[.$G274]&gt;=3);&quot;SURV&quot;;&quot;&quot;)">
            <text:p/>
          </table:table-cell>
          <table:table-cell table:style-name="ce39" table:formula="of:=IF(AND([.$D274]&gt;=3;[.$D274]&lt;=4);&quot;SURV&quot;;&quot;&quot;)">
            <text:p/>
          </table:table-cell>
          <table:table-cell table:style-name="ce33" table:formula="of:=IF([.I274]=&quot;HAR&quot;;&quot;HAR&quot;;IF(OR([.J274]=&quot;SURV&quot;;[.K274]=&quot;SURV&quot;);&quot;SURV&quot;;IF([.D27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5]+[$Résultats.$F275]" office:value-type="float" office:value="0" calcext:value-type="float">
            <text:p>0</text:p>
          </table:table-cell>
          <table:table-cell table:style-name="ce33" table:formula="of:=SUM([.D275:.F275])" office:value-type="float" office:value="0" calcext:value-type="float">
            <text:p>0</text:p>
          </table:table-cell>
          <table:table-cell table:style-name="ce38" table:formula="of:=IF(OR([.D275]&gt;4;[.G275]&gt;7);&quot;HAR&quot;;&quot;&quot;)">
            <text:p/>
          </table:table-cell>
          <table:table-cell table:style-name="ce39" table:formula="of:=IF(AND([.$D275]&gt;=0;[.$D275]&lt;=2;[.$G275]&gt;=3);&quot;SURV&quot;;&quot;&quot;)">
            <text:p/>
          </table:table-cell>
          <table:table-cell table:style-name="ce39" table:formula="of:=IF(AND([.$D275]&gt;=3;[.$D275]&lt;=4);&quot;SURV&quot;;&quot;&quot;)">
            <text:p/>
          </table:table-cell>
          <table:table-cell table:style-name="ce33" table:formula="of:=IF([.I275]=&quot;HAR&quot;;&quot;HAR&quot;;IF(OR([.J275]=&quot;SURV&quot;;[.K275]=&quot;SURV&quot;);&quot;SURV&quot;;IF([.D27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6]+[$Résultats.$F276]" office:value-type="float" office:value="0" calcext:value-type="float">
            <text:p>0</text:p>
          </table:table-cell>
          <table:table-cell table:style-name="ce33" table:formula="of:=SUM([.D276:.F276])" office:value-type="float" office:value="0" calcext:value-type="float">
            <text:p>0</text:p>
          </table:table-cell>
          <table:table-cell table:style-name="ce38" table:formula="of:=IF(OR([.D276]&gt;4;[.G276]&gt;7);&quot;HAR&quot;;&quot;&quot;)">
            <text:p/>
          </table:table-cell>
          <table:table-cell table:style-name="ce39" table:formula="of:=IF(AND([.$D276]&gt;=0;[.$D276]&lt;=2;[.$G276]&gt;=3);&quot;SURV&quot;;&quot;&quot;)">
            <text:p/>
          </table:table-cell>
          <table:table-cell table:style-name="ce39" table:formula="of:=IF(AND([.$D276]&gt;=3;[.$D276]&lt;=4);&quot;SURV&quot;;&quot;&quot;)">
            <text:p/>
          </table:table-cell>
          <table:table-cell table:style-name="ce33" table:formula="of:=IF([.I276]=&quot;HAR&quot;;&quot;HAR&quot;;IF(OR([.J276]=&quot;SURV&quot;;[.K276]=&quot;SURV&quot;);&quot;SURV&quot;;IF([.D27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7]+[$Résultats.$F277]" office:value-type="float" office:value="0" calcext:value-type="float">
            <text:p>0</text:p>
          </table:table-cell>
          <table:table-cell table:style-name="ce33" table:formula="of:=SUM([.D277:.F277])" office:value-type="float" office:value="0" calcext:value-type="float">
            <text:p>0</text:p>
          </table:table-cell>
          <table:table-cell table:style-name="ce38" table:formula="of:=IF(OR([.D277]&gt;4;[.G277]&gt;7);&quot;HAR&quot;;&quot;&quot;)">
            <text:p/>
          </table:table-cell>
          <table:table-cell table:style-name="ce39" table:formula="of:=IF(AND([.$D277]&gt;=0;[.$D277]&lt;=2;[.$G277]&gt;=3);&quot;SURV&quot;;&quot;&quot;)">
            <text:p/>
          </table:table-cell>
          <table:table-cell table:style-name="ce39" table:formula="of:=IF(AND([.$D277]&gt;=3;[.$D277]&lt;=4);&quot;SURV&quot;;&quot;&quot;)">
            <text:p/>
          </table:table-cell>
          <table:table-cell table:style-name="ce33" table:formula="of:=IF([.I277]=&quot;HAR&quot;;&quot;HAR&quot;;IF(OR([.J277]=&quot;SURV&quot;;[.K277]=&quot;SURV&quot;);&quot;SURV&quot;;IF([.D27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8]+[$Résultats.$F278]" office:value-type="float" office:value="0" calcext:value-type="float">
            <text:p>0</text:p>
          </table:table-cell>
          <table:table-cell table:style-name="ce33" table:formula="of:=SUM([.D278:.F278])" office:value-type="float" office:value="0" calcext:value-type="float">
            <text:p>0</text:p>
          </table:table-cell>
          <table:table-cell table:style-name="ce38" table:formula="of:=IF(OR([.D278]&gt;4;[.G278]&gt;7);&quot;HAR&quot;;&quot;&quot;)">
            <text:p/>
          </table:table-cell>
          <table:table-cell table:style-name="ce39" table:formula="of:=IF(AND([.$D278]&gt;=0;[.$D278]&lt;=2;[.$G278]&gt;=3);&quot;SURV&quot;;&quot;&quot;)">
            <text:p/>
          </table:table-cell>
          <table:table-cell table:style-name="ce39" table:formula="of:=IF(AND([.$D278]&gt;=3;[.$D278]&lt;=4);&quot;SURV&quot;;&quot;&quot;)">
            <text:p/>
          </table:table-cell>
          <table:table-cell table:style-name="ce33" table:formula="of:=IF([.I278]=&quot;HAR&quot;;&quot;HAR&quot;;IF(OR([.J278]=&quot;SURV&quot;;[.K278]=&quot;SURV&quot;);&quot;SURV&quot;;IF([.D27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79]+[$Résultats.$F279]" office:value-type="float" office:value="0" calcext:value-type="float">
            <text:p>0</text:p>
          </table:table-cell>
          <table:table-cell table:style-name="ce33" table:formula="of:=SUM([.D279:.F279])" office:value-type="float" office:value="0" calcext:value-type="float">
            <text:p>0</text:p>
          </table:table-cell>
          <table:table-cell table:style-name="ce38" table:formula="of:=IF(OR([.D279]&gt;4;[.G279]&gt;7);&quot;HAR&quot;;&quot;&quot;)">
            <text:p/>
          </table:table-cell>
          <table:table-cell table:style-name="ce39" table:formula="of:=IF(AND([.$D279]&gt;=0;[.$D279]&lt;=2;[.$G279]&gt;=3);&quot;SURV&quot;;&quot;&quot;)">
            <text:p/>
          </table:table-cell>
          <table:table-cell table:style-name="ce39" table:formula="of:=IF(AND([.$D279]&gt;=3;[.$D279]&lt;=4);&quot;SURV&quot;;&quot;&quot;)">
            <text:p/>
          </table:table-cell>
          <table:table-cell table:style-name="ce33" table:formula="of:=IF([.I279]=&quot;HAR&quot;;&quot;HAR&quot;;IF(OR([.J279]=&quot;SURV&quot;;[.K279]=&quot;SURV&quot;);&quot;SURV&quot;;IF([.D27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7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0]+[$Résultats.$F280]" office:value-type="float" office:value="0" calcext:value-type="float">
            <text:p>0</text:p>
          </table:table-cell>
          <table:table-cell table:style-name="ce33" table:formula="of:=SUM([.D280:.F280])" office:value-type="float" office:value="0" calcext:value-type="float">
            <text:p>0</text:p>
          </table:table-cell>
          <table:table-cell table:style-name="ce38" table:formula="of:=IF(OR([.D280]&gt;4;[.G280]&gt;7);&quot;HAR&quot;;&quot;&quot;)">
            <text:p/>
          </table:table-cell>
          <table:table-cell table:style-name="ce39" table:formula="of:=IF(AND([.$D280]&gt;=0;[.$D280]&lt;=2;[.$G280]&gt;=3);&quot;SURV&quot;;&quot;&quot;)">
            <text:p/>
          </table:table-cell>
          <table:table-cell table:style-name="ce39" table:formula="of:=IF(AND([.$D280]&gt;=3;[.$D280]&lt;=4);&quot;SURV&quot;;&quot;&quot;)">
            <text:p/>
          </table:table-cell>
          <table:table-cell table:style-name="ce33" table:formula="of:=IF([.I280]=&quot;HAR&quot;;&quot;HAR&quot;;IF(OR([.J280]=&quot;SURV&quot;;[.K280]=&quot;SURV&quot;);&quot;SURV&quot;;IF([.D28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1]+[$Résultats.$F281]" office:value-type="float" office:value="0" calcext:value-type="float">
            <text:p>0</text:p>
          </table:table-cell>
          <table:table-cell table:style-name="ce33" table:formula="of:=SUM([.D281:.F281])" office:value-type="float" office:value="0" calcext:value-type="float">
            <text:p>0</text:p>
          </table:table-cell>
          <table:table-cell table:style-name="ce38" table:formula="of:=IF(OR([.D281]&gt;4;[.G281]&gt;7);&quot;HAR&quot;;&quot;&quot;)">
            <text:p/>
          </table:table-cell>
          <table:table-cell table:style-name="ce39" table:formula="of:=IF(AND([.$D281]&gt;=0;[.$D281]&lt;=2;[.$G281]&gt;=3);&quot;SURV&quot;;&quot;&quot;)">
            <text:p/>
          </table:table-cell>
          <table:table-cell table:style-name="ce39" table:formula="of:=IF(AND([.$D281]&gt;=3;[.$D281]&lt;=4);&quot;SURV&quot;;&quot;&quot;)">
            <text:p/>
          </table:table-cell>
          <table:table-cell table:style-name="ce33" table:formula="of:=IF([.I281]=&quot;HAR&quot;;&quot;HAR&quot;;IF(OR([.J281]=&quot;SURV&quot;;[.K281]=&quot;SURV&quot;);&quot;SURV&quot;;IF([.D28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2]+[$Résultats.$F282]" office:value-type="float" office:value="0" calcext:value-type="float">
            <text:p>0</text:p>
          </table:table-cell>
          <table:table-cell table:style-name="ce33" table:formula="of:=SUM([.D282:.F282])" office:value-type="float" office:value="0" calcext:value-type="float">
            <text:p>0</text:p>
          </table:table-cell>
          <table:table-cell table:style-name="ce38" table:formula="of:=IF(OR([.D282]&gt;4;[.G282]&gt;7);&quot;HAR&quot;;&quot;&quot;)">
            <text:p/>
          </table:table-cell>
          <table:table-cell table:style-name="ce39" table:formula="of:=IF(AND([.$D282]&gt;=0;[.$D282]&lt;=2;[.$G282]&gt;=3);&quot;SURV&quot;;&quot;&quot;)">
            <text:p/>
          </table:table-cell>
          <table:table-cell table:style-name="ce39" table:formula="of:=IF(AND([.$D282]&gt;=3;[.$D282]&lt;=4);&quot;SURV&quot;;&quot;&quot;)">
            <text:p/>
          </table:table-cell>
          <table:table-cell table:style-name="ce33" table:formula="of:=IF([.I282]=&quot;HAR&quot;;&quot;HAR&quot;;IF(OR([.J282]=&quot;SURV&quot;;[.K282]=&quot;SURV&quot;);&quot;SURV&quot;;IF([.D28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3]+[$Résultats.$F283]" office:value-type="float" office:value="0" calcext:value-type="float">
            <text:p>0</text:p>
          </table:table-cell>
          <table:table-cell table:style-name="ce33" table:formula="of:=SUM([.D283:.F283])" office:value-type="float" office:value="0" calcext:value-type="float">
            <text:p>0</text:p>
          </table:table-cell>
          <table:table-cell table:style-name="ce38" table:formula="of:=IF(OR([.D283]&gt;4;[.G283]&gt;7);&quot;HAR&quot;;&quot;&quot;)">
            <text:p/>
          </table:table-cell>
          <table:table-cell table:style-name="ce39" table:formula="of:=IF(AND([.$D283]&gt;=0;[.$D283]&lt;=2;[.$G283]&gt;=3);&quot;SURV&quot;;&quot;&quot;)">
            <text:p/>
          </table:table-cell>
          <table:table-cell table:style-name="ce39" table:formula="of:=IF(AND([.$D283]&gt;=3;[.$D283]&lt;=4);&quot;SURV&quot;;&quot;&quot;)">
            <text:p/>
          </table:table-cell>
          <table:table-cell table:style-name="ce33" table:formula="of:=IF([.I283]=&quot;HAR&quot;;&quot;HAR&quot;;IF(OR([.J283]=&quot;SURV&quot;;[.K283]=&quot;SURV&quot;);&quot;SURV&quot;;IF([.D28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4]+[$Résultats.$F284]" office:value-type="float" office:value="0" calcext:value-type="float">
            <text:p>0</text:p>
          </table:table-cell>
          <table:table-cell table:style-name="ce33" table:formula="of:=SUM([.D284:.F284])" office:value-type="float" office:value="0" calcext:value-type="float">
            <text:p>0</text:p>
          </table:table-cell>
          <table:table-cell table:style-name="ce38" table:formula="of:=IF(OR([.D284]&gt;4;[.G284]&gt;7);&quot;HAR&quot;;&quot;&quot;)">
            <text:p/>
          </table:table-cell>
          <table:table-cell table:style-name="ce39" table:formula="of:=IF(AND([.$D284]&gt;=0;[.$D284]&lt;=2;[.$G284]&gt;=3);&quot;SURV&quot;;&quot;&quot;)">
            <text:p/>
          </table:table-cell>
          <table:table-cell table:style-name="ce39" table:formula="of:=IF(AND([.$D284]&gt;=3;[.$D284]&lt;=4);&quot;SURV&quot;;&quot;&quot;)">
            <text:p/>
          </table:table-cell>
          <table:table-cell table:style-name="ce33" table:formula="of:=IF([.I284]=&quot;HAR&quot;;&quot;HAR&quot;;IF(OR([.J284]=&quot;SURV&quot;;[.K284]=&quot;SURV&quot;);&quot;SURV&quot;;IF([.D28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5]+[$Résultats.$F285]" office:value-type="float" office:value="0" calcext:value-type="float">
            <text:p>0</text:p>
          </table:table-cell>
          <table:table-cell table:style-name="ce33" table:formula="of:=SUM([.D285:.F285])" office:value-type="float" office:value="0" calcext:value-type="float">
            <text:p>0</text:p>
          </table:table-cell>
          <table:table-cell table:style-name="ce38" table:formula="of:=IF(OR([.D285]&gt;4;[.G285]&gt;7);&quot;HAR&quot;;&quot;&quot;)">
            <text:p/>
          </table:table-cell>
          <table:table-cell table:style-name="ce39" table:formula="of:=IF(AND([.$D285]&gt;=0;[.$D285]&lt;=2;[.$G285]&gt;=3);&quot;SURV&quot;;&quot;&quot;)">
            <text:p/>
          </table:table-cell>
          <table:table-cell table:style-name="ce39" table:formula="of:=IF(AND([.$D285]&gt;=3;[.$D285]&lt;=4);&quot;SURV&quot;;&quot;&quot;)">
            <text:p/>
          </table:table-cell>
          <table:table-cell table:style-name="ce33" table:formula="of:=IF([.I285]=&quot;HAR&quot;;&quot;HAR&quot;;IF(OR([.J285]=&quot;SURV&quot;;[.K285]=&quot;SURV&quot;);&quot;SURV&quot;;IF([.D28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6]+[$Résultats.$F286]" office:value-type="float" office:value="0" calcext:value-type="float">
            <text:p>0</text:p>
          </table:table-cell>
          <table:table-cell table:style-name="ce33" table:formula="of:=SUM([.D286:.F286])" office:value-type="float" office:value="0" calcext:value-type="float">
            <text:p>0</text:p>
          </table:table-cell>
          <table:table-cell table:style-name="ce38" table:formula="of:=IF(OR([.D286]&gt;4;[.G286]&gt;7);&quot;HAR&quot;;&quot;&quot;)">
            <text:p/>
          </table:table-cell>
          <table:table-cell table:style-name="ce39" table:formula="of:=IF(AND([.$D286]&gt;=0;[.$D286]&lt;=2;[.$G286]&gt;=3);&quot;SURV&quot;;&quot;&quot;)">
            <text:p/>
          </table:table-cell>
          <table:table-cell table:style-name="ce39" table:formula="of:=IF(AND([.$D286]&gt;=3;[.$D286]&lt;=4);&quot;SURV&quot;;&quot;&quot;)">
            <text:p/>
          </table:table-cell>
          <table:table-cell table:style-name="ce33" table:formula="of:=IF([.I286]=&quot;HAR&quot;;&quot;HAR&quot;;IF(OR([.J286]=&quot;SURV&quot;;[.K286]=&quot;SURV&quot;);&quot;SURV&quot;;IF([.D28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7]+[$Résultats.$F287]" office:value-type="float" office:value="0" calcext:value-type="float">
            <text:p>0</text:p>
          </table:table-cell>
          <table:table-cell table:style-name="ce33" table:formula="of:=SUM([.D287:.F287])" office:value-type="float" office:value="0" calcext:value-type="float">
            <text:p>0</text:p>
          </table:table-cell>
          <table:table-cell table:style-name="ce38" table:formula="of:=IF(OR([.D287]&gt;4;[.G287]&gt;7);&quot;HAR&quot;;&quot;&quot;)">
            <text:p/>
          </table:table-cell>
          <table:table-cell table:style-name="ce39" table:formula="of:=IF(AND([.$D287]&gt;=0;[.$D287]&lt;=2;[.$G287]&gt;=3);&quot;SURV&quot;;&quot;&quot;)">
            <text:p/>
          </table:table-cell>
          <table:table-cell table:style-name="ce39" table:formula="of:=IF(AND([.$D287]&gt;=3;[.$D287]&lt;=4);&quot;SURV&quot;;&quot;&quot;)">
            <text:p/>
          </table:table-cell>
          <table:table-cell table:style-name="ce33" table:formula="of:=IF([.I287]=&quot;HAR&quot;;&quot;HAR&quot;;IF(OR([.J287]=&quot;SURV&quot;;[.K287]=&quot;SURV&quot;);&quot;SURV&quot;;IF([.D28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8]+[$Résultats.$F288]" office:value-type="float" office:value="0" calcext:value-type="float">
            <text:p>0</text:p>
          </table:table-cell>
          <table:table-cell table:style-name="ce33" table:formula="of:=SUM([.D288:.F288])" office:value-type="float" office:value="0" calcext:value-type="float">
            <text:p>0</text:p>
          </table:table-cell>
          <table:table-cell table:style-name="ce38" table:formula="of:=IF(OR([.D288]&gt;4;[.G288]&gt;7);&quot;HAR&quot;;&quot;&quot;)">
            <text:p/>
          </table:table-cell>
          <table:table-cell table:style-name="ce39" table:formula="of:=IF(AND([.$D288]&gt;=0;[.$D288]&lt;=2;[.$G288]&gt;=3);&quot;SURV&quot;;&quot;&quot;)">
            <text:p/>
          </table:table-cell>
          <table:table-cell table:style-name="ce39" table:formula="of:=IF(AND([.$D288]&gt;=3;[.$D288]&lt;=4);&quot;SURV&quot;;&quot;&quot;)">
            <text:p/>
          </table:table-cell>
          <table:table-cell table:style-name="ce33" table:formula="of:=IF([.I288]=&quot;HAR&quot;;&quot;HAR&quot;;IF(OR([.J288]=&quot;SURV&quot;;[.K288]=&quot;SURV&quot;);&quot;SURV&quot;;IF([.D28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89]+[$Résultats.$F289]" office:value-type="float" office:value="0" calcext:value-type="float">
            <text:p>0</text:p>
          </table:table-cell>
          <table:table-cell table:style-name="ce33" table:formula="of:=SUM([.D289:.F289])" office:value-type="float" office:value="0" calcext:value-type="float">
            <text:p>0</text:p>
          </table:table-cell>
          <table:table-cell table:style-name="ce38" table:formula="of:=IF(OR([.D289]&gt;4;[.G289]&gt;7);&quot;HAR&quot;;&quot;&quot;)">
            <text:p/>
          </table:table-cell>
          <table:table-cell table:style-name="ce39" table:formula="of:=IF(AND([.$D289]&gt;=0;[.$D289]&lt;=2;[.$G289]&gt;=3);&quot;SURV&quot;;&quot;&quot;)">
            <text:p/>
          </table:table-cell>
          <table:table-cell table:style-name="ce39" table:formula="of:=IF(AND([.$D289]&gt;=3;[.$D289]&lt;=4);&quot;SURV&quot;;&quot;&quot;)">
            <text:p/>
          </table:table-cell>
          <table:table-cell table:style-name="ce33" table:formula="of:=IF([.I289]=&quot;HAR&quot;;&quot;HAR&quot;;IF(OR([.J289]=&quot;SURV&quot;;[.K289]=&quot;SURV&quot;);&quot;SURV&quot;;IF([.D28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8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0]+[$Résultats.$F290]" office:value-type="float" office:value="0" calcext:value-type="float">
            <text:p>0</text:p>
          </table:table-cell>
          <table:table-cell table:style-name="ce33" table:formula="of:=SUM([.D290:.F290])" office:value-type="float" office:value="0" calcext:value-type="float">
            <text:p>0</text:p>
          </table:table-cell>
          <table:table-cell table:style-name="ce38" table:formula="of:=IF(OR([.D290]&gt;4;[.G290]&gt;7);&quot;HAR&quot;;&quot;&quot;)">
            <text:p/>
          </table:table-cell>
          <table:table-cell table:style-name="ce39" table:formula="of:=IF(AND([.$D290]&gt;=0;[.$D290]&lt;=2;[.$G290]&gt;=3);&quot;SURV&quot;;&quot;&quot;)">
            <text:p/>
          </table:table-cell>
          <table:table-cell table:style-name="ce39" table:formula="of:=IF(AND([.$D290]&gt;=3;[.$D290]&lt;=4);&quot;SURV&quot;;&quot;&quot;)">
            <text:p/>
          </table:table-cell>
          <table:table-cell table:style-name="ce33" table:formula="of:=IF([.I290]=&quot;HAR&quot;;&quot;HAR&quot;;IF(OR([.J290]=&quot;SURV&quot;;[.K290]=&quot;SURV&quot;);&quot;SURV&quot;;IF([.D29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1]+[$Résultats.$F291]" office:value-type="float" office:value="0" calcext:value-type="float">
            <text:p>0</text:p>
          </table:table-cell>
          <table:table-cell table:style-name="ce33" table:formula="of:=SUM([.D291:.F291])" office:value-type="float" office:value="0" calcext:value-type="float">
            <text:p>0</text:p>
          </table:table-cell>
          <table:table-cell table:style-name="ce38" table:formula="of:=IF(OR([.D291]&gt;4;[.G291]&gt;7);&quot;HAR&quot;;&quot;&quot;)">
            <text:p/>
          </table:table-cell>
          <table:table-cell table:style-name="ce39" table:formula="of:=IF(AND([.$D291]&gt;=0;[.$D291]&lt;=2;[.$G291]&gt;=3);&quot;SURV&quot;;&quot;&quot;)">
            <text:p/>
          </table:table-cell>
          <table:table-cell table:style-name="ce39" table:formula="of:=IF(AND([.$D291]&gt;=3;[.$D291]&lt;=4);&quot;SURV&quot;;&quot;&quot;)">
            <text:p/>
          </table:table-cell>
          <table:table-cell table:style-name="ce33" table:formula="of:=IF([.I291]=&quot;HAR&quot;;&quot;HAR&quot;;IF(OR([.J291]=&quot;SURV&quot;;[.K291]=&quot;SURV&quot;);&quot;SURV&quot;;IF([.D29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2]+[$Résultats.$F292]" office:value-type="float" office:value="0" calcext:value-type="float">
            <text:p>0</text:p>
          </table:table-cell>
          <table:table-cell table:style-name="ce33" table:formula="of:=SUM([.D292:.F292])" office:value-type="float" office:value="0" calcext:value-type="float">
            <text:p>0</text:p>
          </table:table-cell>
          <table:table-cell table:style-name="ce38" table:formula="of:=IF(OR([.D292]&gt;4;[.G292]&gt;7);&quot;HAR&quot;;&quot;&quot;)">
            <text:p/>
          </table:table-cell>
          <table:table-cell table:style-name="ce39" table:formula="of:=IF(AND([.$D292]&gt;=0;[.$D292]&lt;=2;[.$G292]&gt;=3);&quot;SURV&quot;;&quot;&quot;)">
            <text:p/>
          </table:table-cell>
          <table:table-cell table:style-name="ce39" table:formula="of:=IF(AND([.$D292]&gt;=3;[.$D292]&lt;=4);&quot;SURV&quot;;&quot;&quot;)">
            <text:p/>
          </table:table-cell>
          <table:table-cell table:style-name="ce33" table:formula="of:=IF([.I292]=&quot;HAR&quot;;&quot;HAR&quot;;IF(OR([.J292]=&quot;SURV&quot;;[.K292]=&quot;SURV&quot;);&quot;SURV&quot;;IF([.D29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3]+[$Résultats.$F293]" office:value-type="float" office:value="0" calcext:value-type="float">
            <text:p>0</text:p>
          </table:table-cell>
          <table:table-cell table:style-name="ce33" table:formula="of:=SUM([.D293:.F293])" office:value-type="float" office:value="0" calcext:value-type="float">
            <text:p>0</text:p>
          </table:table-cell>
          <table:table-cell table:style-name="ce38" table:formula="of:=IF(OR([.D293]&gt;4;[.G293]&gt;7);&quot;HAR&quot;;&quot;&quot;)">
            <text:p/>
          </table:table-cell>
          <table:table-cell table:style-name="ce39" table:formula="of:=IF(AND([.$D293]&gt;=0;[.$D293]&lt;=2;[.$G293]&gt;=3);&quot;SURV&quot;;&quot;&quot;)">
            <text:p/>
          </table:table-cell>
          <table:table-cell table:style-name="ce39" table:formula="of:=IF(AND([.$D293]&gt;=3;[.$D293]&lt;=4);&quot;SURV&quot;;&quot;&quot;)">
            <text:p/>
          </table:table-cell>
          <table:table-cell table:style-name="ce33" table:formula="of:=IF([.I293]=&quot;HAR&quot;;&quot;HAR&quot;;IF(OR([.J293]=&quot;SURV&quot;;[.K293]=&quot;SURV&quot;);&quot;SURV&quot;;IF([.D29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4]+[$Résultats.$F294]" office:value-type="float" office:value="0" calcext:value-type="float">
            <text:p>0</text:p>
          </table:table-cell>
          <table:table-cell table:style-name="ce33" table:formula="of:=SUM([.D294:.F294])" office:value-type="float" office:value="0" calcext:value-type="float">
            <text:p>0</text:p>
          </table:table-cell>
          <table:table-cell table:style-name="ce38" table:formula="of:=IF(OR([.D294]&gt;4;[.G294]&gt;7);&quot;HAR&quot;;&quot;&quot;)">
            <text:p/>
          </table:table-cell>
          <table:table-cell table:style-name="ce39" table:formula="of:=IF(AND([.$D294]&gt;=0;[.$D294]&lt;=2;[.$G294]&gt;=3);&quot;SURV&quot;;&quot;&quot;)">
            <text:p/>
          </table:table-cell>
          <table:table-cell table:style-name="ce39" table:formula="of:=IF(AND([.$D294]&gt;=3;[.$D294]&lt;=4);&quot;SURV&quot;;&quot;&quot;)">
            <text:p/>
          </table:table-cell>
          <table:table-cell table:style-name="ce33" table:formula="of:=IF([.I294]=&quot;HAR&quot;;&quot;HAR&quot;;IF(OR([.J294]=&quot;SURV&quot;;[.K294]=&quot;SURV&quot;);&quot;SURV&quot;;IF([.D29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5]+[$Résultats.$F295]" office:value-type="float" office:value="0" calcext:value-type="float">
            <text:p>0</text:p>
          </table:table-cell>
          <table:table-cell table:style-name="ce33" table:formula="of:=SUM([.D295:.F295])" office:value-type="float" office:value="0" calcext:value-type="float">
            <text:p>0</text:p>
          </table:table-cell>
          <table:table-cell table:style-name="ce38" table:formula="of:=IF(OR([.D295]&gt;4;[.G295]&gt;7);&quot;HAR&quot;;&quot;&quot;)">
            <text:p/>
          </table:table-cell>
          <table:table-cell table:style-name="ce39" table:formula="of:=IF(AND([.$D295]&gt;=0;[.$D295]&lt;=2;[.$G295]&gt;=3);&quot;SURV&quot;;&quot;&quot;)">
            <text:p/>
          </table:table-cell>
          <table:table-cell table:style-name="ce39" table:formula="of:=IF(AND([.$D295]&gt;=3;[.$D295]&lt;=4);&quot;SURV&quot;;&quot;&quot;)">
            <text:p/>
          </table:table-cell>
          <table:table-cell table:style-name="ce33" table:formula="of:=IF([.I295]=&quot;HAR&quot;;&quot;HAR&quot;;IF(OR([.J295]=&quot;SURV&quot;;[.K295]=&quot;SURV&quot;);&quot;SURV&quot;;IF([.D29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6]+[$Résultats.$F296]" office:value-type="float" office:value="0" calcext:value-type="float">
            <text:p>0</text:p>
          </table:table-cell>
          <table:table-cell table:style-name="ce33" table:formula="of:=SUM([.D296:.F296])" office:value-type="float" office:value="0" calcext:value-type="float">
            <text:p>0</text:p>
          </table:table-cell>
          <table:table-cell table:style-name="ce38" table:formula="of:=IF(OR([.D296]&gt;4;[.G296]&gt;7);&quot;HAR&quot;;&quot;&quot;)">
            <text:p/>
          </table:table-cell>
          <table:table-cell table:style-name="ce39" table:formula="of:=IF(AND([.$D296]&gt;=0;[.$D296]&lt;=2;[.$G296]&gt;=3);&quot;SURV&quot;;&quot;&quot;)">
            <text:p/>
          </table:table-cell>
          <table:table-cell table:style-name="ce39" table:formula="of:=IF(AND([.$D296]&gt;=3;[.$D296]&lt;=4);&quot;SURV&quot;;&quot;&quot;)">
            <text:p/>
          </table:table-cell>
          <table:table-cell table:style-name="ce33" table:formula="of:=IF([.I296]=&quot;HAR&quot;;&quot;HAR&quot;;IF(OR([.J296]=&quot;SURV&quot;;[.K296]=&quot;SURV&quot;);&quot;SURV&quot;;IF([.D29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7]+[$Résultats.$F297]" office:value-type="float" office:value="0" calcext:value-type="float">
            <text:p>0</text:p>
          </table:table-cell>
          <table:table-cell table:style-name="ce33" table:formula="of:=SUM([.D297:.F297])" office:value-type="float" office:value="0" calcext:value-type="float">
            <text:p>0</text:p>
          </table:table-cell>
          <table:table-cell table:style-name="ce38" table:formula="of:=IF(OR([.D297]&gt;4;[.G297]&gt;7);&quot;HAR&quot;;&quot;&quot;)">
            <text:p/>
          </table:table-cell>
          <table:table-cell table:style-name="ce39" table:formula="of:=IF(AND([.$D297]&gt;=0;[.$D297]&lt;=2;[.$G297]&gt;=3);&quot;SURV&quot;;&quot;&quot;)">
            <text:p/>
          </table:table-cell>
          <table:table-cell table:style-name="ce39" table:formula="of:=IF(AND([.$D297]&gt;=3;[.$D297]&lt;=4);&quot;SURV&quot;;&quot;&quot;)">
            <text:p/>
          </table:table-cell>
          <table:table-cell table:style-name="ce33" table:formula="of:=IF([.I297]=&quot;HAR&quot;;&quot;HAR&quot;;IF(OR([.J297]=&quot;SURV&quot;;[.K297]=&quot;SURV&quot;);&quot;SURV&quot;;IF([.D29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8]+[$Résultats.$F298]" office:value-type="float" office:value="0" calcext:value-type="float">
            <text:p>0</text:p>
          </table:table-cell>
          <table:table-cell table:style-name="ce33" table:formula="of:=SUM([.D298:.F298])" office:value-type="float" office:value="0" calcext:value-type="float">
            <text:p>0</text:p>
          </table:table-cell>
          <table:table-cell table:style-name="ce38" table:formula="of:=IF(OR([.D298]&gt;4;[.G298]&gt;7);&quot;HAR&quot;;&quot;&quot;)">
            <text:p/>
          </table:table-cell>
          <table:table-cell table:style-name="ce39" table:formula="of:=IF(AND([.$D298]&gt;=0;[.$D298]&lt;=2;[.$G298]&gt;=3);&quot;SURV&quot;;&quot;&quot;)">
            <text:p/>
          </table:table-cell>
          <table:table-cell table:style-name="ce39" table:formula="of:=IF(AND([.$D298]&gt;=3;[.$D298]&lt;=4);&quot;SURV&quot;;&quot;&quot;)">
            <text:p/>
          </table:table-cell>
          <table:table-cell table:style-name="ce33" table:formula="of:=IF([.I298]=&quot;HAR&quot;;&quot;HAR&quot;;IF(OR([.J298]=&quot;SURV&quot;;[.K298]=&quot;SURV&quot;);&quot;SURV&quot;;IF([.D29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299]+[$Résultats.$F299]" office:value-type="float" office:value="0" calcext:value-type="float">
            <text:p>0</text:p>
          </table:table-cell>
          <table:table-cell table:style-name="ce33" table:formula="of:=SUM([.D299:.F299])" office:value-type="float" office:value="0" calcext:value-type="float">
            <text:p>0</text:p>
          </table:table-cell>
          <table:table-cell table:style-name="ce38" table:formula="of:=IF(OR([.D299]&gt;4;[.G299]&gt;7);&quot;HAR&quot;;&quot;&quot;)">
            <text:p/>
          </table:table-cell>
          <table:table-cell table:style-name="ce39" table:formula="of:=IF(AND([.$D299]&gt;=0;[.$D299]&lt;=2;[.$G299]&gt;=3);&quot;SURV&quot;;&quot;&quot;)">
            <text:p/>
          </table:table-cell>
          <table:table-cell table:style-name="ce39" table:formula="of:=IF(AND([.$D299]&gt;=3;[.$D299]&lt;=4);&quot;SURV&quot;;&quot;&quot;)">
            <text:p/>
          </table:table-cell>
          <table:table-cell table:style-name="ce33" table:formula="of:=IF([.I299]=&quot;HAR&quot;;&quot;HAR&quot;;IF(OR([.J299]=&quot;SURV&quot;;[.K299]=&quot;SURV&quot;);&quot;SURV&quot;;IF([.D29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29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0]+[$Résultats.$F300]" office:value-type="float" office:value="0" calcext:value-type="float">
            <text:p>0</text:p>
          </table:table-cell>
          <table:table-cell table:style-name="ce33" table:formula="of:=SUM([.D300:.F300])" office:value-type="float" office:value="0" calcext:value-type="float">
            <text:p>0</text:p>
          </table:table-cell>
          <table:table-cell table:style-name="ce38" table:formula="of:=IF(OR([.D300]&gt;4;[.G300]&gt;7);&quot;HAR&quot;;&quot;&quot;)">
            <text:p/>
          </table:table-cell>
          <table:table-cell table:style-name="ce39" table:formula="of:=IF(AND([.$D300]&gt;=0;[.$D300]&lt;=2;[.$G300]&gt;=3);&quot;SURV&quot;;&quot;&quot;)">
            <text:p/>
          </table:table-cell>
          <table:table-cell table:style-name="ce39" table:formula="of:=IF(AND([.$D300]&gt;=3;[.$D300]&lt;=4);&quot;SURV&quot;;&quot;&quot;)">
            <text:p/>
          </table:table-cell>
          <table:table-cell table:style-name="ce33" table:formula="of:=IF([.I300]=&quot;HAR&quot;;&quot;HAR&quot;;IF(OR([.J300]=&quot;SURV&quot;;[.K300]=&quot;SURV&quot;);&quot;SURV&quot;;IF([.D30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1]+[$Résultats.$F301]" office:value-type="float" office:value="0" calcext:value-type="float">
            <text:p>0</text:p>
          </table:table-cell>
          <table:table-cell table:style-name="ce33" table:formula="of:=SUM([.D301:.F301])" office:value-type="float" office:value="0" calcext:value-type="float">
            <text:p>0</text:p>
          </table:table-cell>
          <table:table-cell table:style-name="ce38" table:formula="of:=IF(OR([.D301]&gt;4;[.G301]&gt;7);&quot;HAR&quot;;&quot;&quot;)">
            <text:p/>
          </table:table-cell>
          <table:table-cell table:style-name="ce39" table:formula="of:=IF(AND([.$D301]&gt;=0;[.$D301]&lt;=2;[.$G301]&gt;=3);&quot;SURV&quot;;&quot;&quot;)">
            <text:p/>
          </table:table-cell>
          <table:table-cell table:style-name="ce39" table:formula="of:=IF(AND([.$D301]&gt;=3;[.$D301]&lt;=4);&quot;SURV&quot;;&quot;&quot;)">
            <text:p/>
          </table:table-cell>
          <table:table-cell table:style-name="ce33" table:formula="of:=IF([.I301]=&quot;HAR&quot;;&quot;HAR&quot;;IF(OR([.J301]=&quot;SURV&quot;;[.K301]=&quot;SURV&quot;);&quot;SURV&quot;;IF([.D30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2]+[$Résultats.$F302]" office:value-type="float" office:value="0" calcext:value-type="float">
            <text:p>0</text:p>
          </table:table-cell>
          <table:table-cell table:style-name="ce33" table:formula="of:=SUM([.D302:.F302])" office:value-type="float" office:value="0" calcext:value-type="float">
            <text:p>0</text:p>
          </table:table-cell>
          <table:table-cell table:style-name="ce38" table:formula="of:=IF(OR([.D302]&gt;4;[.G302]&gt;7);&quot;HAR&quot;;&quot;&quot;)">
            <text:p/>
          </table:table-cell>
          <table:table-cell table:style-name="ce39" table:formula="of:=IF(AND([.$D302]&gt;=0;[.$D302]&lt;=2;[.$G302]&gt;=3);&quot;SURV&quot;;&quot;&quot;)">
            <text:p/>
          </table:table-cell>
          <table:table-cell table:style-name="ce39" table:formula="of:=IF(AND([.$D302]&gt;=3;[.$D302]&lt;=4);&quot;SURV&quot;;&quot;&quot;)">
            <text:p/>
          </table:table-cell>
          <table:table-cell table:style-name="ce33" table:formula="of:=IF([.I302]=&quot;HAR&quot;;&quot;HAR&quot;;IF(OR([.J302]=&quot;SURV&quot;;[.K302]=&quot;SURV&quot;);&quot;SURV&quot;;IF([.D30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3]+[$Résultats.$F303]" office:value-type="float" office:value="0" calcext:value-type="float">
            <text:p>0</text:p>
          </table:table-cell>
          <table:table-cell table:style-name="ce33" table:formula="of:=SUM([.D303:.F303])" office:value-type="float" office:value="0" calcext:value-type="float">
            <text:p>0</text:p>
          </table:table-cell>
          <table:table-cell table:style-name="ce38" table:formula="of:=IF(OR([.D303]&gt;4;[.G303]&gt;7);&quot;HAR&quot;;&quot;&quot;)">
            <text:p/>
          </table:table-cell>
          <table:table-cell table:style-name="ce39" table:formula="of:=IF(AND([.$D303]&gt;=0;[.$D303]&lt;=2;[.$G303]&gt;=3);&quot;SURV&quot;;&quot;&quot;)">
            <text:p/>
          </table:table-cell>
          <table:table-cell table:style-name="ce39" table:formula="of:=IF(AND([.$D303]&gt;=3;[.$D303]&lt;=4);&quot;SURV&quot;;&quot;&quot;)">
            <text:p/>
          </table:table-cell>
          <table:table-cell table:style-name="ce33" table:formula="of:=IF([.I303]=&quot;HAR&quot;;&quot;HAR&quot;;IF(OR([.J303]=&quot;SURV&quot;;[.K303]=&quot;SURV&quot;);&quot;SURV&quot;;IF([.D30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4]+[$Résultats.$F304]" office:value-type="float" office:value="0" calcext:value-type="float">
            <text:p>0</text:p>
          </table:table-cell>
          <table:table-cell table:style-name="ce33" table:formula="of:=SUM([.D304:.F304])" office:value-type="float" office:value="0" calcext:value-type="float">
            <text:p>0</text:p>
          </table:table-cell>
          <table:table-cell table:style-name="ce38" table:formula="of:=IF(OR([.D304]&gt;4;[.G304]&gt;7);&quot;HAR&quot;;&quot;&quot;)">
            <text:p/>
          </table:table-cell>
          <table:table-cell table:style-name="ce39" table:formula="of:=IF(AND([.$D304]&gt;=0;[.$D304]&lt;=2;[.$G304]&gt;=3);&quot;SURV&quot;;&quot;&quot;)">
            <text:p/>
          </table:table-cell>
          <table:table-cell table:style-name="ce39" table:formula="of:=IF(AND([.$D304]&gt;=3;[.$D304]&lt;=4);&quot;SURV&quot;;&quot;&quot;)">
            <text:p/>
          </table:table-cell>
          <table:table-cell table:style-name="ce33" table:formula="of:=IF([.I304]=&quot;HAR&quot;;&quot;HAR&quot;;IF(OR([.J304]=&quot;SURV&quot;;[.K304]=&quot;SURV&quot;);&quot;SURV&quot;;IF([.D30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5]+[$Résultats.$F305]" office:value-type="float" office:value="0" calcext:value-type="float">
            <text:p>0</text:p>
          </table:table-cell>
          <table:table-cell table:style-name="ce33" table:formula="of:=SUM([.D305:.F305])" office:value-type="float" office:value="0" calcext:value-type="float">
            <text:p>0</text:p>
          </table:table-cell>
          <table:table-cell table:style-name="ce38" table:formula="of:=IF(OR([.D305]&gt;4;[.G305]&gt;7);&quot;HAR&quot;;&quot;&quot;)">
            <text:p/>
          </table:table-cell>
          <table:table-cell table:style-name="ce39" table:formula="of:=IF(AND([.$D305]&gt;=0;[.$D305]&lt;=2;[.$G305]&gt;=3);&quot;SURV&quot;;&quot;&quot;)">
            <text:p/>
          </table:table-cell>
          <table:table-cell table:style-name="ce39" table:formula="of:=IF(AND([.$D305]&gt;=3;[.$D305]&lt;=4);&quot;SURV&quot;;&quot;&quot;)">
            <text:p/>
          </table:table-cell>
          <table:table-cell table:style-name="ce33" table:formula="of:=IF([.I305]=&quot;HAR&quot;;&quot;HAR&quot;;IF(OR([.J305]=&quot;SURV&quot;;[.K305]=&quot;SURV&quot;);&quot;SURV&quot;;IF([.D30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6]+[$Résultats.$F306]" office:value-type="float" office:value="0" calcext:value-type="float">
            <text:p>0</text:p>
          </table:table-cell>
          <table:table-cell table:style-name="ce33" table:formula="of:=SUM([.D306:.F306])" office:value-type="float" office:value="0" calcext:value-type="float">
            <text:p>0</text:p>
          </table:table-cell>
          <table:table-cell table:style-name="ce38" table:formula="of:=IF(OR([.D306]&gt;4;[.G306]&gt;7);&quot;HAR&quot;;&quot;&quot;)">
            <text:p/>
          </table:table-cell>
          <table:table-cell table:style-name="ce39" table:formula="of:=IF(AND([.$D306]&gt;=0;[.$D306]&lt;=2;[.$G306]&gt;=3);&quot;SURV&quot;;&quot;&quot;)">
            <text:p/>
          </table:table-cell>
          <table:table-cell table:style-name="ce39" table:formula="of:=IF(AND([.$D306]&gt;=3;[.$D306]&lt;=4);&quot;SURV&quot;;&quot;&quot;)">
            <text:p/>
          </table:table-cell>
          <table:table-cell table:style-name="ce33" table:formula="of:=IF([.I306]=&quot;HAR&quot;;&quot;HAR&quot;;IF(OR([.J306]=&quot;SURV&quot;;[.K306]=&quot;SURV&quot;);&quot;SURV&quot;;IF([.D30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7]+[$Résultats.$F307]" office:value-type="float" office:value="0" calcext:value-type="float">
            <text:p>0</text:p>
          </table:table-cell>
          <table:table-cell table:style-name="ce33" table:formula="of:=SUM([.D307:.F307])" office:value-type="float" office:value="0" calcext:value-type="float">
            <text:p>0</text:p>
          </table:table-cell>
          <table:table-cell table:style-name="ce38" table:formula="of:=IF(OR([.D307]&gt;4;[.G307]&gt;7);&quot;HAR&quot;;&quot;&quot;)">
            <text:p/>
          </table:table-cell>
          <table:table-cell table:style-name="ce39" table:formula="of:=IF(AND([.$D307]&gt;=0;[.$D307]&lt;=2;[.$G307]&gt;=3);&quot;SURV&quot;;&quot;&quot;)">
            <text:p/>
          </table:table-cell>
          <table:table-cell table:style-name="ce39" table:formula="of:=IF(AND([.$D307]&gt;=3;[.$D307]&lt;=4);&quot;SURV&quot;;&quot;&quot;)">
            <text:p/>
          </table:table-cell>
          <table:table-cell table:style-name="ce33" table:formula="of:=IF([.I307]=&quot;HAR&quot;;&quot;HAR&quot;;IF(OR([.J307]=&quot;SURV&quot;;[.K307]=&quot;SURV&quot;);&quot;SURV&quot;;IF([.D30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8]+[$Résultats.$F308]" office:value-type="float" office:value="0" calcext:value-type="float">
            <text:p>0</text:p>
          </table:table-cell>
          <table:table-cell table:style-name="ce33" table:formula="of:=SUM([.D308:.F308])" office:value-type="float" office:value="0" calcext:value-type="float">
            <text:p>0</text:p>
          </table:table-cell>
          <table:table-cell table:style-name="ce38" table:formula="of:=IF(OR([.D308]&gt;4;[.G308]&gt;7);&quot;HAR&quot;;&quot;&quot;)">
            <text:p/>
          </table:table-cell>
          <table:table-cell table:style-name="ce39" table:formula="of:=IF(AND([.$D308]&gt;=0;[.$D308]&lt;=2;[.$G308]&gt;=3);&quot;SURV&quot;;&quot;&quot;)">
            <text:p/>
          </table:table-cell>
          <table:table-cell table:style-name="ce39" table:formula="of:=IF(AND([.$D308]&gt;=3;[.$D308]&lt;=4);&quot;SURV&quot;;&quot;&quot;)">
            <text:p/>
          </table:table-cell>
          <table:table-cell table:style-name="ce33" table:formula="of:=IF([.I308]=&quot;HAR&quot;;&quot;HAR&quot;;IF(OR([.J308]=&quot;SURV&quot;;[.K308]=&quot;SURV&quot;);&quot;SURV&quot;;IF([.D30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09]+[$Résultats.$F309]" office:value-type="float" office:value="0" calcext:value-type="float">
            <text:p>0</text:p>
          </table:table-cell>
          <table:table-cell table:style-name="ce33" table:formula="of:=SUM([.D309:.F309])" office:value-type="float" office:value="0" calcext:value-type="float">
            <text:p>0</text:p>
          </table:table-cell>
          <table:table-cell table:style-name="ce38" table:formula="of:=IF(OR([.D309]&gt;4;[.G309]&gt;7);&quot;HAR&quot;;&quot;&quot;)">
            <text:p/>
          </table:table-cell>
          <table:table-cell table:style-name="ce39" table:formula="of:=IF(AND([.$D309]&gt;=0;[.$D309]&lt;=2;[.$G309]&gt;=3);&quot;SURV&quot;;&quot;&quot;)">
            <text:p/>
          </table:table-cell>
          <table:table-cell table:style-name="ce39" table:formula="of:=IF(AND([.$D309]&gt;=3;[.$D309]&lt;=4);&quot;SURV&quot;;&quot;&quot;)">
            <text:p/>
          </table:table-cell>
          <table:table-cell table:style-name="ce33" table:formula="of:=IF([.I309]=&quot;HAR&quot;;&quot;HAR&quot;;IF(OR([.J309]=&quot;SURV&quot;;[.K309]=&quot;SURV&quot;);&quot;SURV&quot;;IF([.D30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0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0]+[$Résultats.$F310]" office:value-type="float" office:value="0" calcext:value-type="float">
            <text:p>0</text:p>
          </table:table-cell>
          <table:table-cell table:style-name="ce33" table:formula="of:=SUM([.D310:.F310])" office:value-type="float" office:value="0" calcext:value-type="float">
            <text:p>0</text:p>
          </table:table-cell>
          <table:table-cell table:style-name="ce38" table:formula="of:=IF(OR([.D310]&gt;4;[.G310]&gt;7);&quot;HAR&quot;;&quot;&quot;)">
            <text:p/>
          </table:table-cell>
          <table:table-cell table:style-name="ce39" table:formula="of:=IF(AND([.$D310]&gt;=0;[.$D310]&lt;=2;[.$G310]&gt;=3);&quot;SURV&quot;;&quot;&quot;)">
            <text:p/>
          </table:table-cell>
          <table:table-cell table:style-name="ce39" table:formula="of:=IF(AND([.$D310]&gt;=3;[.$D310]&lt;=4);&quot;SURV&quot;;&quot;&quot;)">
            <text:p/>
          </table:table-cell>
          <table:table-cell table:style-name="ce33" table:formula="of:=IF([.I310]=&quot;HAR&quot;;&quot;HAR&quot;;IF(OR([.J310]=&quot;SURV&quot;;[.K310]=&quot;SURV&quot;);&quot;SURV&quot;;IF([.D31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1]+[$Résultats.$F311]" office:value-type="float" office:value="0" calcext:value-type="float">
            <text:p>0</text:p>
          </table:table-cell>
          <table:table-cell table:style-name="ce33" table:formula="of:=SUM([.D311:.F311])" office:value-type="float" office:value="0" calcext:value-type="float">
            <text:p>0</text:p>
          </table:table-cell>
          <table:table-cell table:style-name="ce38" table:formula="of:=IF(OR([.D311]&gt;4;[.G311]&gt;7);&quot;HAR&quot;;&quot;&quot;)">
            <text:p/>
          </table:table-cell>
          <table:table-cell table:style-name="ce39" table:formula="of:=IF(AND([.$D311]&gt;=0;[.$D311]&lt;=2;[.$G311]&gt;=3);&quot;SURV&quot;;&quot;&quot;)">
            <text:p/>
          </table:table-cell>
          <table:table-cell table:style-name="ce39" table:formula="of:=IF(AND([.$D311]&gt;=3;[.$D311]&lt;=4);&quot;SURV&quot;;&quot;&quot;)">
            <text:p/>
          </table:table-cell>
          <table:table-cell table:style-name="ce33" table:formula="of:=IF([.I311]=&quot;HAR&quot;;&quot;HAR&quot;;IF(OR([.J311]=&quot;SURV&quot;;[.K311]=&quot;SURV&quot;);&quot;SURV&quot;;IF([.D31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2]+[$Résultats.$F312]" office:value-type="float" office:value="0" calcext:value-type="float">
            <text:p>0</text:p>
          </table:table-cell>
          <table:table-cell table:style-name="ce33" table:formula="of:=SUM([.D312:.F312])" office:value-type="float" office:value="0" calcext:value-type="float">
            <text:p>0</text:p>
          </table:table-cell>
          <table:table-cell table:style-name="ce38" table:formula="of:=IF(OR([.D312]&gt;4;[.G312]&gt;7);&quot;HAR&quot;;&quot;&quot;)">
            <text:p/>
          </table:table-cell>
          <table:table-cell table:style-name="ce39" table:formula="of:=IF(AND([.$D312]&gt;=0;[.$D312]&lt;=2;[.$G312]&gt;=3);&quot;SURV&quot;;&quot;&quot;)">
            <text:p/>
          </table:table-cell>
          <table:table-cell table:style-name="ce39" table:formula="of:=IF(AND([.$D312]&gt;=3;[.$D312]&lt;=4);&quot;SURV&quot;;&quot;&quot;)">
            <text:p/>
          </table:table-cell>
          <table:table-cell table:style-name="ce33" table:formula="of:=IF([.I312]=&quot;HAR&quot;;&quot;HAR&quot;;IF(OR([.J312]=&quot;SURV&quot;;[.K312]=&quot;SURV&quot;);&quot;SURV&quot;;IF([.D31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3]+[$Résultats.$F313]" office:value-type="float" office:value="0" calcext:value-type="float">
            <text:p>0</text:p>
          </table:table-cell>
          <table:table-cell table:style-name="ce33" table:formula="of:=SUM([.D313:.F313])" office:value-type="float" office:value="0" calcext:value-type="float">
            <text:p>0</text:p>
          </table:table-cell>
          <table:table-cell table:style-name="ce38" table:formula="of:=IF(OR([.D313]&gt;4;[.G313]&gt;7);&quot;HAR&quot;;&quot;&quot;)">
            <text:p/>
          </table:table-cell>
          <table:table-cell table:style-name="ce39" table:formula="of:=IF(AND([.$D313]&gt;=0;[.$D313]&lt;=2;[.$G313]&gt;=3);&quot;SURV&quot;;&quot;&quot;)">
            <text:p/>
          </table:table-cell>
          <table:table-cell table:style-name="ce39" table:formula="of:=IF(AND([.$D313]&gt;=3;[.$D313]&lt;=4);&quot;SURV&quot;;&quot;&quot;)">
            <text:p/>
          </table:table-cell>
          <table:table-cell table:style-name="ce33" table:formula="of:=IF([.I313]=&quot;HAR&quot;;&quot;HAR&quot;;IF(OR([.J313]=&quot;SURV&quot;;[.K313]=&quot;SURV&quot;);&quot;SURV&quot;;IF([.D31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4]+[$Résultats.$F314]" office:value-type="float" office:value="0" calcext:value-type="float">
            <text:p>0</text:p>
          </table:table-cell>
          <table:table-cell table:style-name="ce33" table:formula="of:=SUM([.D314:.F314])" office:value-type="float" office:value="0" calcext:value-type="float">
            <text:p>0</text:p>
          </table:table-cell>
          <table:table-cell table:style-name="ce38" table:formula="of:=IF(OR([.D314]&gt;4;[.G314]&gt;7);&quot;HAR&quot;;&quot;&quot;)">
            <text:p/>
          </table:table-cell>
          <table:table-cell table:style-name="ce39" table:formula="of:=IF(AND([.$D314]&gt;=0;[.$D314]&lt;=2;[.$G314]&gt;=3);&quot;SURV&quot;;&quot;&quot;)">
            <text:p/>
          </table:table-cell>
          <table:table-cell table:style-name="ce39" table:formula="of:=IF(AND([.$D314]&gt;=3;[.$D314]&lt;=4);&quot;SURV&quot;;&quot;&quot;)">
            <text:p/>
          </table:table-cell>
          <table:table-cell table:style-name="ce33" table:formula="of:=IF([.I314]=&quot;HAR&quot;;&quot;HAR&quot;;IF(OR([.J314]=&quot;SURV&quot;;[.K314]=&quot;SURV&quot;);&quot;SURV&quot;;IF([.D31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5]+[$Résultats.$F315]" office:value-type="float" office:value="0" calcext:value-type="float">
            <text:p>0</text:p>
          </table:table-cell>
          <table:table-cell table:style-name="ce33" table:formula="of:=SUM([.D315:.F315])" office:value-type="float" office:value="0" calcext:value-type="float">
            <text:p>0</text:p>
          </table:table-cell>
          <table:table-cell table:style-name="ce38" table:formula="of:=IF(OR([.D315]&gt;4;[.G315]&gt;7);&quot;HAR&quot;;&quot;&quot;)">
            <text:p/>
          </table:table-cell>
          <table:table-cell table:style-name="ce39" table:formula="of:=IF(AND([.$D315]&gt;=0;[.$D315]&lt;=2;[.$G315]&gt;=3);&quot;SURV&quot;;&quot;&quot;)">
            <text:p/>
          </table:table-cell>
          <table:table-cell table:style-name="ce39" table:formula="of:=IF(AND([.$D315]&gt;=3;[.$D315]&lt;=4);&quot;SURV&quot;;&quot;&quot;)">
            <text:p/>
          </table:table-cell>
          <table:table-cell table:style-name="ce33" table:formula="of:=IF([.I315]=&quot;HAR&quot;;&quot;HAR&quot;;IF(OR([.J315]=&quot;SURV&quot;;[.K315]=&quot;SURV&quot;);&quot;SURV&quot;;IF([.D31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6]+[$Résultats.$F316]" office:value-type="float" office:value="0" calcext:value-type="float">
            <text:p>0</text:p>
          </table:table-cell>
          <table:table-cell table:style-name="ce33" table:formula="of:=SUM([.D316:.F316])" office:value-type="float" office:value="0" calcext:value-type="float">
            <text:p>0</text:p>
          </table:table-cell>
          <table:table-cell table:style-name="ce38" table:formula="of:=IF(OR([.D316]&gt;4;[.G316]&gt;7);&quot;HAR&quot;;&quot;&quot;)">
            <text:p/>
          </table:table-cell>
          <table:table-cell table:style-name="ce39" table:formula="of:=IF(AND([.$D316]&gt;=0;[.$D316]&lt;=2;[.$G316]&gt;=3);&quot;SURV&quot;;&quot;&quot;)">
            <text:p/>
          </table:table-cell>
          <table:table-cell table:style-name="ce39" table:formula="of:=IF(AND([.$D316]&gt;=3;[.$D316]&lt;=4);&quot;SURV&quot;;&quot;&quot;)">
            <text:p/>
          </table:table-cell>
          <table:table-cell table:style-name="ce33" table:formula="of:=IF([.I316]=&quot;HAR&quot;;&quot;HAR&quot;;IF(OR([.J316]=&quot;SURV&quot;;[.K316]=&quot;SURV&quot;);&quot;SURV&quot;;IF([.D31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7]+[$Résultats.$F317]" office:value-type="float" office:value="0" calcext:value-type="float">
            <text:p>0</text:p>
          </table:table-cell>
          <table:table-cell table:style-name="ce33" table:formula="of:=SUM([.D317:.F317])" office:value-type="float" office:value="0" calcext:value-type="float">
            <text:p>0</text:p>
          </table:table-cell>
          <table:table-cell table:style-name="ce38" table:formula="of:=IF(OR([.D317]&gt;4;[.G317]&gt;7);&quot;HAR&quot;;&quot;&quot;)">
            <text:p/>
          </table:table-cell>
          <table:table-cell table:style-name="ce39" table:formula="of:=IF(AND([.$D317]&gt;=0;[.$D317]&lt;=2;[.$G317]&gt;=3);&quot;SURV&quot;;&quot;&quot;)">
            <text:p/>
          </table:table-cell>
          <table:table-cell table:style-name="ce39" table:formula="of:=IF(AND([.$D317]&gt;=3;[.$D317]&lt;=4);&quot;SURV&quot;;&quot;&quot;)">
            <text:p/>
          </table:table-cell>
          <table:table-cell table:style-name="ce33" table:formula="of:=IF([.I317]=&quot;HAR&quot;;&quot;HAR&quot;;IF(OR([.J317]=&quot;SURV&quot;;[.K317]=&quot;SURV&quot;);&quot;SURV&quot;;IF([.D31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8]+[$Résultats.$F318]" office:value-type="float" office:value="0" calcext:value-type="float">
            <text:p>0</text:p>
          </table:table-cell>
          <table:table-cell table:style-name="ce33" table:formula="of:=SUM([.D318:.F318])" office:value-type="float" office:value="0" calcext:value-type="float">
            <text:p>0</text:p>
          </table:table-cell>
          <table:table-cell table:style-name="ce38" table:formula="of:=IF(OR([.D318]&gt;4;[.G318]&gt;7);&quot;HAR&quot;;&quot;&quot;)">
            <text:p/>
          </table:table-cell>
          <table:table-cell table:style-name="ce39" table:formula="of:=IF(AND([.$D318]&gt;=0;[.$D318]&lt;=2;[.$G318]&gt;=3);&quot;SURV&quot;;&quot;&quot;)">
            <text:p/>
          </table:table-cell>
          <table:table-cell table:style-name="ce39" table:formula="of:=IF(AND([.$D318]&gt;=3;[.$D318]&lt;=4);&quot;SURV&quot;;&quot;&quot;)">
            <text:p/>
          </table:table-cell>
          <table:table-cell table:style-name="ce33" table:formula="of:=IF([.I318]=&quot;HAR&quot;;&quot;HAR&quot;;IF(OR([.J318]=&quot;SURV&quot;;[.K318]=&quot;SURV&quot;);&quot;SURV&quot;;IF([.D31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19]+[$Résultats.$F319]" office:value-type="float" office:value="0" calcext:value-type="float">
            <text:p>0</text:p>
          </table:table-cell>
          <table:table-cell table:style-name="ce33" table:formula="of:=SUM([.D319:.F319])" office:value-type="float" office:value="0" calcext:value-type="float">
            <text:p>0</text:p>
          </table:table-cell>
          <table:table-cell table:style-name="ce38" table:formula="of:=IF(OR([.D319]&gt;4;[.G319]&gt;7);&quot;HAR&quot;;&quot;&quot;)">
            <text:p/>
          </table:table-cell>
          <table:table-cell table:style-name="ce39" table:formula="of:=IF(AND([.$D319]&gt;=0;[.$D319]&lt;=2;[.$G319]&gt;=3);&quot;SURV&quot;;&quot;&quot;)">
            <text:p/>
          </table:table-cell>
          <table:table-cell table:style-name="ce39" table:formula="of:=IF(AND([.$D319]&gt;=3;[.$D319]&lt;=4);&quot;SURV&quot;;&quot;&quot;)">
            <text:p/>
          </table:table-cell>
          <table:table-cell table:style-name="ce33" table:formula="of:=IF([.I319]=&quot;HAR&quot;;&quot;HAR&quot;;IF(OR([.J319]=&quot;SURV&quot;;[.K319]=&quot;SURV&quot;);&quot;SURV&quot;;IF([.D31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1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0]+[$Résultats.$F320]" office:value-type="float" office:value="0" calcext:value-type="float">
            <text:p>0</text:p>
          </table:table-cell>
          <table:table-cell table:style-name="ce33" table:formula="of:=SUM([.D320:.F320])" office:value-type="float" office:value="0" calcext:value-type="float">
            <text:p>0</text:p>
          </table:table-cell>
          <table:table-cell table:style-name="ce38" table:formula="of:=IF(OR([.D320]&gt;4;[.G320]&gt;7);&quot;HAR&quot;;&quot;&quot;)">
            <text:p/>
          </table:table-cell>
          <table:table-cell table:style-name="ce39" table:formula="of:=IF(AND([.$D320]&gt;=0;[.$D320]&lt;=2;[.$G320]&gt;=3);&quot;SURV&quot;;&quot;&quot;)">
            <text:p/>
          </table:table-cell>
          <table:table-cell table:style-name="ce39" table:formula="of:=IF(AND([.$D320]&gt;=3;[.$D320]&lt;=4);&quot;SURV&quot;;&quot;&quot;)">
            <text:p/>
          </table:table-cell>
          <table:table-cell table:style-name="ce33" table:formula="of:=IF([.I320]=&quot;HAR&quot;;&quot;HAR&quot;;IF(OR([.J320]=&quot;SURV&quot;;[.K320]=&quot;SURV&quot;);&quot;SURV&quot;;IF([.D32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1]+[$Résultats.$F321]" office:value-type="float" office:value="0" calcext:value-type="float">
            <text:p>0</text:p>
          </table:table-cell>
          <table:table-cell table:style-name="ce33" table:formula="of:=SUM([.D321:.F321])" office:value-type="float" office:value="0" calcext:value-type="float">
            <text:p>0</text:p>
          </table:table-cell>
          <table:table-cell table:style-name="ce38" table:formula="of:=IF(OR([.D321]&gt;4;[.G321]&gt;7);&quot;HAR&quot;;&quot;&quot;)">
            <text:p/>
          </table:table-cell>
          <table:table-cell table:style-name="ce39" table:formula="of:=IF(AND([.$D321]&gt;=0;[.$D321]&lt;=2;[.$G321]&gt;=3);&quot;SURV&quot;;&quot;&quot;)">
            <text:p/>
          </table:table-cell>
          <table:table-cell table:style-name="ce39" table:formula="of:=IF(AND([.$D321]&gt;=3;[.$D321]&lt;=4);&quot;SURV&quot;;&quot;&quot;)">
            <text:p/>
          </table:table-cell>
          <table:table-cell table:style-name="ce33" table:formula="of:=IF([.I321]=&quot;HAR&quot;;&quot;HAR&quot;;IF(OR([.J321]=&quot;SURV&quot;;[.K321]=&quot;SURV&quot;);&quot;SURV&quot;;IF([.D32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2]+[$Résultats.$F322]" office:value-type="float" office:value="0" calcext:value-type="float">
            <text:p>0</text:p>
          </table:table-cell>
          <table:table-cell table:style-name="ce33" table:formula="of:=SUM([.D322:.F322])" office:value-type="float" office:value="0" calcext:value-type="float">
            <text:p>0</text:p>
          </table:table-cell>
          <table:table-cell table:style-name="ce38" table:formula="of:=IF(OR([.D322]&gt;4;[.G322]&gt;7);&quot;HAR&quot;;&quot;&quot;)">
            <text:p/>
          </table:table-cell>
          <table:table-cell table:style-name="ce39" table:formula="of:=IF(AND([.$D322]&gt;=0;[.$D322]&lt;=2;[.$G322]&gt;=3);&quot;SURV&quot;;&quot;&quot;)">
            <text:p/>
          </table:table-cell>
          <table:table-cell table:style-name="ce39" table:formula="of:=IF(AND([.$D322]&gt;=3;[.$D322]&lt;=4);&quot;SURV&quot;;&quot;&quot;)">
            <text:p/>
          </table:table-cell>
          <table:table-cell table:style-name="ce33" table:formula="of:=IF([.I322]=&quot;HAR&quot;;&quot;HAR&quot;;IF(OR([.J322]=&quot;SURV&quot;;[.K322]=&quot;SURV&quot;);&quot;SURV&quot;;IF([.D32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3]+[$Résultats.$F323]" office:value-type="float" office:value="0" calcext:value-type="float">
            <text:p>0</text:p>
          </table:table-cell>
          <table:table-cell table:style-name="ce33" table:formula="of:=SUM([.D323:.F323])" office:value-type="float" office:value="0" calcext:value-type="float">
            <text:p>0</text:p>
          </table:table-cell>
          <table:table-cell table:style-name="ce38" table:formula="of:=IF(OR([.D323]&gt;4;[.G323]&gt;7);&quot;HAR&quot;;&quot;&quot;)">
            <text:p/>
          </table:table-cell>
          <table:table-cell table:style-name="ce39" table:formula="of:=IF(AND([.$D323]&gt;=0;[.$D323]&lt;=2;[.$G323]&gt;=3);&quot;SURV&quot;;&quot;&quot;)">
            <text:p/>
          </table:table-cell>
          <table:table-cell table:style-name="ce39" table:formula="of:=IF(AND([.$D323]&gt;=3;[.$D323]&lt;=4);&quot;SURV&quot;;&quot;&quot;)">
            <text:p/>
          </table:table-cell>
          <table:table-cell table:style-name="ce33" table:formula="of:=IF([.I323]=&quot;HAR&quot;;&quot;HAR&quot;;IF(OR([.J323]=&quot;SURV&quot;;[.K323]=&quot;SURV&quot;);&quot;SURV&quot;;IF([.D32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4]+[$Résultats.$F324]" office:value-type="float" office:value="0" calcext:value-type="float">
            <text:p>0</text:p>
          </table:table-cell>
          <table:table-cell table:style-name="ce33" table:formula="of:=SUM([.D324:.F324])" office:value-type="float" office:value="0" calcext:value-type="float">
            <text:p>0</text:p>
          </table:table-cell>
          <table:table-cell table:style-name="ce38" table:formula="of:=IF(OR([.D324]&gt;4;[.G324]&gt;7);&quot;HAR&quot;;&quot;&quot;)">
            <text:p/>
          </table:table-cell>
          <table:table-cell table:style-name="ce39" table:formula="of:=IF(AND([.$D324]&gt;=0;[.$D324]&lt;=2;[.$G324]&gt;=3);&quot;SURV&quot;;&quot;&quot;)">
            <text:p/>
          </table:table-cell>
          <table:table-cell table:style-name="ce39" table:formula="of:=IF(AND([.$D324]&gt;=3;[.$D324]&lt;=4);&quot;SURV&quot;;&quot;&quot;)">
            <text:p/>
          </table:table-cell>
          <table:table-cell table:style-name="ce33" table:formula="of:=IF([.I324]=&quot;HAR&quot;;&quot;HAR&quot;;IF(OR([.J324]=&quot;SURV&quot;;[.K324]=&quot;SURV&quot;);&quot;SURV&quot;;IF([.D32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5]+[$Résultats.$F325]" office:value-type="float" office:value="0" calcext:value-type="float">
            <text:p>0</text:p>
          </table:table-cell>
          <table:table-cell table:style-name="ce33" table:formula="of:=SUM([.D325:.F325])" office:value-type="float" office:value="0" calcext:value-type="float">
            <text:p>0</text:p>
          </table:table-cell>
          <table:table-cell table:style-name="ce38" table:formula="of:=IF(OR([.D325]&gt;4;[.G325]&gt;7);&quot;HAR&quot;;&quot;&quot;)">
            <text:p/>
          </table:table-cell>
          <table:table-cell table:style-name="ce39" table:formula="of:=IF(AND([.$D325]&gt;=0;[.$D325]&lt;=2;[.$G325]&gt;=3);&quot;SURV&quot;;&quot;&quot;)">
            <text:p/>
          </table:table-cell>
          <table:table-cell table:style-name="ce39" table:formula="of:=IF(AND([.$D325]&gt;=3;[.$D325]&lt;=4);&quot;SURV&quot;;&quot;&quot;)">
            <text:p/>
          </table:table-cell>
          <table:table-cell table:style-name="ce33" table:formula="of:=IF([.I325]=&quot;HAR&quot;;&quot;HAR&quot;;IF(OR([.J325]=&quot;SURV&quot;;[.K325]=&quot;SURV&quot;);&quot;SURV&quot;;IF([.D32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6]+[$Résultats.$F326]" office:value-type="float" office:value="0" calcext:value-type="float">
            <text:p>0</text:p>
          </table:table-cell>
          <table:table-cell table:style-name="ce33" table:formula="of:=SUM([.D326:.F326])" office:value-type="float" office:value="0" calcext:value-type="float">
            <text:p>0</text:p>
          </table:table-cell>
          <table:table-cell table:style-name="ce38" table:formula="of:=IF(OR([.D326]&gt;4;[.G326]&gt;7);&quot;HAR&quot;;&quot;&quot;)">
            <text:p/>
          </table:table-cell>
          <table:table-cell table:style-name="ce39" table:formula="of:=IF(AND([.$D326]&gt;=0;[.$D326]&lt;=2;[.$G326]&gt;=3);&quot;SURV&quot;;&quot;&quot;)">
            <text:p/>
          </table:table-cell>
          <table:table-cell table:style-name="ce39" table:formula="of:=IF(AND([.$D326]&gt;=3;[.$D326]&lt;=4);&quot;SURV&quot;;&quot;&quot;)">
            <text:p/>
          </table:table-cell>
          <table:table-cell table:style-name="ce33" table:formula="of:=IF([.I326]=&quot;HAR&quot;;&quot;HAR&quot;;IF(OR([.J326]=&quot;SURV&quot;;[.K326]=&quot;SURV&quot;);&quot;SURV&quot;;IF([.D32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7]+[$Résultats.$F327]" office:value-type="float" office:value="0" calcext:value-type="float">
            <text:p>0</text:p>
          </table:table-cell>
          <table:table-cell table:style-name="ce33" table:formula="of:=SUM([.D327:.F327])" office:value-type="float" office:value="0" calcext:value-type="float">
            <text:p>0</text:p>
          </table:table-cell>
          <table:table-cell table:style-name="ce38" table:formula="of:=IF(OR([.D327]&gt;4;[.G327]&gt;7);&quot;HAR&quot;;&quot;&quot;)">
            <text:p/>
          </table:table-cell>
          <table:table-cell table:style-name="ce39" table:formula="of:=IF(AND([.$D327]&gt;=0;[.$D327]&lt;=2;[.$G327]&gt;=3);&quot;SURV&quot;;&quot;&quot;)">
            <text:p/>
          </table:table-cell>
          <table:table-cell table:style-name="ce39" table:formula="of:=IF(AND([.$D327]&gt;=3;[.$D327]&lt;=4);&quot;SURV&quot;;&quot;&quot;)">
            <text:p/>
          </table:table-cell>
          <table:table-cell table:style-name="ce33" table:formula="of:=IF([.I327]=&quot;HAR&quot;;&quot;HAR&quot;;IF(OR([.J327]=&quot;SURV&quot;;[.K327]=&quot;SURV&quot;);&quot;SURV&quot;;IF([.D32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8]+[$Résultats.$F328]" office:value-type="float" office:value="0" calcext:value-type="float">
            <text:p>0</text:p>
          </table:table-cell>
          <table:table-cell table:style-name="ce33" table:formula="of:=SUM([.D328:.F328])" office:value-type="float" office:value="0" calcext:value-type="float">
            <text:p>0</text:p>
          </table:table-cell>
          <table:table-cell table:style-name="ce38" table:formula="of:=IF(OR([.D328]&gt;4;[.G328]&gt;7);&quot;HAR&quot;;&quot;&quot;)">
            <text:p/>
          </table:table-cell>
          <table:table-cell table:style-name="ce39" table:formula="of:=IF(AND([.$D328]&gt;=0;[.$D328]&lt;=2;[.$G328]&gt;=3);&quot;SURV&quot;;&quot;&quot;)">
            <text:p/>
          </table:table-cell>
          <table:table-cell table:style-name="ce39" table:formula="of:=IF(AND([.$D328]&gt;=3;[.$D328]&lt;=4);&quot;SURV&quot;;&quot;&quot;)">
            <text:p/>
          </table:table-cell>
          <table:table-cell table:style-name="ce33" table:formula="of:=IF([.I328]=&quot;HAR&quot;;&quot;HAR&quot;;IF(OR([.J328]=&quot;SURV&quot;;[.K328]=&quot;SURV&quot;);&quot;SURV&quot;;IF([.D32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29]+[$Résultats.$F329]" office:value-type="float" office:value="0" calcext:value-type="float">
            <text:p>0</text:p>
          </table:table-cell>
          <table:table-cell table:style-name="ce33" table:formula="of:=SUM([.D329:.F329])" office:value-type="float" office:value="0" calcext:value-type="float">
            <text:p>0</text:p>
          </table:table-cell>
          <table:table-cell table:style-name="ce38" table:formula="of:=IF(OR([.D329]&gt;4;[.G329]&gt;7);&quot;HAR&quot;;&quot;&quot;)">
            <text:p/>
          </table:table-cell>
          <table:table-cell table:style-name="ce39" table:formula="of:=IF(AND([.$D329]&gt;=0;[.$D329]&lt;=2;[.$G329]&gt;=3);&quot;SURV&quot;;&quot;&quot;)">
            <text:p/>
          </table:table-cell>
          <table:table-cell table:style-name="ce39" table:formula="of:=IF(AND([.$D329]&gt;=3;[.$D329]&lt;=4);&quot;SURV&quot;;&quot;&quot;)">
            <text:p/>
          </table:table-cell>
          <table:table-cell table:style-name="ce33" table:formula="of:=IF([.I329]=&quot;HAR&quot;;&quot;HAR&quot;;IF(OR([.J329]=&quot;SURV&quot;;[.K329]=&quot;SURV&quot;);&quot;SURV&quot;;IF([.D32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2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0]+[$Résultats.$F330]" office:value-type="float" office:value="0" calcext:value-type="float">
            <text:p>0</text:p>
          </table:table-cell>
          <table:table-cell table:style-name="ce33" table:formula="of:=SUM([.D330:.F330])" office:value-type="float" office:value="0" calcext:value-type="float">
            <text:p>0</text:p>
          </table:table-cell>
          <table:table-cell table:style-name="ce38" table:formula="of:=IF(OR([.D330]&gt;4;[.G330]&gt;7);&quot;HAR&quot;;&quot;&quot;)">
            <text:p/>
          </table:table-cell>
          <table:table-cell table:style-name="ce39" table:formula="of:=IF(AND([.$D330]&gt;=0;[.$D330]&lt;=2;[.$G330]&gt;=3);&quot;SURV&quot;;&quot;&quot;)">
            <text:p/>
          </table:table-cell>
          <table:table-cell table:style-name="ce39" table:formula="of:=IF(AND([.$D330]&gt;=3;[.$D330]&lt;=4);&quot;SURV&quot;;&quot;&quot;)">
            <text:p/>
          </table:table-cell>
          <table:table-cell table:style-name="ce33" table:formula="of:=IF([.I330]=&quot;HAR&quot;;&quot;HAR&quot;;IF(OR([.J330]=&quot;SURV&quot;;[.K330]=&quot;SURV&quot;);&quot;SURV&quot;;IF([.D33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1]+[$Résultats.$F331]" office:value-type="float" office:value="0" calcext:value-type="float">
            <text:p>0</text:p>
          </table:table-cell>
          <table:table-cell table:style-name="ce33" table:formula="of:=SUM([.D331:.F331])" office:value-type="float" office:value="0" calcext:value-type="float">
            <text:p>0</text:p>
          </table:table-cell>
          <table:table-cell table:style-name="ce38" table:formula="of:=IF(OR([.D331]&gt;4;[.G331]&gt;7);&quot;HAR&quot;;&quot;&quot;)">
            <text:p/>
          </table:table-cell>
          <table:table-cell table:style-name="ce39" table:formula="of:=IF(AND([.$D331]&gt;=0;[.$D331]&lt;=2;[.$G331]&gt;=3);&quot;SURV&quot;;&quot;&quot;)">
            <text:p/>
          </table:table-cell>
          <table:table-cell table:style-name="ce39" table:formula="of:=IF(AND([.$D331]&gt;=3;[.$D331]&lt;=4);&quot;SURV&quot;;&quot;&quot;)">
            <text:p/>
          </table:table-cell>
          <table:table-cell table:style-name="ce33" table:formula="of:=IF([.I331]=&quot;HAR&quot;;&quot;HAR&quot;;IF(OR([.J331]=&quot;SURV&quot;;[.K331]=&quot;SURV&quot;);&quot;SURV&quot;;IF([.D33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2]+[$Résultats.$F332]" office:value-type="float" office:value="0" calcext:value-type="float">
            <text:p>0</text:p>
          </table:table-cell>
          <table:table-cell table:style-name="ce33" table:formula="of:=SUM([.D332:.F332])" office:value-type="float" office:value="0" calcext:value-type="float">
            <text:p>0</text:p>
          </table:table-cell>
          <table:table-cell table:style-name="ce38" table:formula="of:=IF(OR([.D332]&gt;4;[.G332]&gt;7);&quot;HAR&quot;;&quot;&quot;)">
            <text:p/>
          </table:table-cell>
          <table:table-cell table:style-name="ce39" table:formula="of:=IF(AND([.$D332]&gt;=0;[.$D332]&lt;=2;[.$G332]&gt;=3);&quot;SURV&quot;;&quot;&quot;)">
            <text:p/>
          </table:table-cell>
          <table:table-cell table:style-name="ce39" table:formula="of:=IF(AND([.$D332]&gt;=3;[.$D332]&lt;=4);&quot;SURV&quot;;&quot;&quot;)">
            <text:p/>
          </table:table-cell>
          <table:table-cell table:style-name="ce33" table:formula="of:=IF([.I332]=&quot;HAR&quot;;&quot;HAR&quot;;IF(OR([.J332]=&quot;SURV&quot;;[.K332]=&quot;SURV&quot;);&quot;SURV&quot;;IF([.D33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3]+[$Résultats.$F333]" office:value-type="float" office:value="0" calcext:value-type="float">
            <text:p>0</text:p>
          </table:table-cell>
          <table:table-cell table:style-name="ce33" table:formula="of:=SUM([.D333:.F333])" office:value-type="float" office:value="0" calcext:value-type="float">
            <text:p>0</text:p>
          </table:table-cell>
          <table:table-cell table:style-name="ce38" table:formula="of:=IF(OR([.D333]&gt;4;[.G333]&gt;7);&quot;HAR&quot;;&quot;&quot;)">
            <text:p/>
          </table:table-cell>
          <table:table-cell table:style-name="ce39" table:formula="of:=IF(AND([.$D333]&gt;=0;[.$D333]&lt;=2;[.$G333]&gt;=3);&quot;SURV&quot;;&quot;&quot;)">
            <text:p/>
          </table:table-cell>
          <table:table-cell table:style-name="ce39" table:formula="of:=IF(AND([.$D333]&gt;=3;[.$D333]&lt;=4);&quot;SURV&quot;;&quot;&quot;)">
            <text:p/>
          </table:table-cell>
          <table:table-cell table:style-name="ce33" table:formula="of:=IF([.I333]=&quot;HAR&quot;;&quot;HAR&quot;;IF(OR([.J333]=&quot;SURV&quot;;[.K333]=&quot;SURV&quot;);&quot;SURV&quot;;IF([.D33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4]+[$Résultats.$F334]" office:value-type="float" office:value="0" calcext:value-type="float">
            <text:p>0</text:p>
          </table:table-cell>
          <table:table-cell table:style-name="ce33" table:formula="of:=SUM([.D334:.F334])" office:value-type="float" office:value="0" calcext:value-type="float">
            <text:p>0</text:p>
          </table:table-cell>
          <table:table-cell table:style-name="ce38" table:formula="of:=IF(OR([.D334]&gt;4;[.G334]&gt;7);&quot;HAR&quot;;&quot;&quot;)">
            <text:p/>
          </table:table-cell>
          <table:table-cell table:style-name="ce39" table:formula="of:=IF(AND([.$D334]&gt;=0;[.$D334]&lt;=2;[.$G334]&gt;=3);&quot;SURV&quot;;&quot;&quot;)">
            <text:p/>
          </table:table-cell>
          <table:table-cell table:style-name="ce39" table:formula="of:=IF(AND([.$D334]&gt;=3;[.$D334]&lt;=4);&quot;SURV&quot;;&quot;&quot;)">
            <text:p/>
          </table:table-cell>
          <table:table-cell table:style-name="ce33" table:formula="of:=IF([.I334]=&quot;HAR&quot;;&quot;HAR&quot;;IF(OR([.J334]=&quot;SURV&quot;;[.K334]=&quot;SURV&quot;);&quot;SURV&quot;;IF([.D33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5]+[$Résultats.$F335]" office:value-type="float" office:value="0" calcext:value-type="float">
            <text:p>0</text:p>
          </table:table-cell>
          <table:table-cell table:style-name="ce33" table:formula="of:=SUM([.D335:.F335])" office:value-type="float" office:value="0" calcext:value-type="float">
            <text:p>0</text:p>
          </table:table-cell>
          <table:table-cell table:style-name="ce38" table:formula="of:=IF(OR([.D335]&gt;4;[.G335]&gt;7);&quot;HAR&quot;;&quot;&quot;)">
            <text:p/>
          </table:table-cell>
          <table:table-cell table:style-name="ce39" table:formula="of:=IF(AND([.$D335]&gt;=0;[.$D335]&lt;=2;[.$G335]&gt;=3);&quot;SURV&quot;;&quot;&quot;)">
            <text:p/>
          </table:table-cell>
          <table:table-cell table:style-name="ce39" table:formula="of:=IF(AND([.$D335]&gt;=3;[.$D335]&lt;=4);&quot;SURV&quot;;&quot;&quot;)">
            <text:p/>
          </table:table-cell>
          <table:table-cell table:style-name="ce33" table:formula="of:=IF([.I335]=&quot;HAR&quot;;&quot;HAR&quot;;IF(OR([.J335]=&quot;SURV&quot;;[.K335]=&quot;SURV&quot;);&quot;SURV&quot;;IF([.D33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6]+[$Résultats.$F336]" office:value-type="float" office:value="0" calcext:value-type="float">
            <text:p>0</text:p>
          </table:table-cell>
          <table:table-cell table:style-name="ce33" table:formula="of:=SUM([.D336:.F336])" office:value-type="float" office:value="0" calcext:value-type="float">
            <text:p>0</text:p>
          </table:table-cell>
          <table:table-cell table:style-name="ce38" table:formula="of:=IF(OR([.D336]&gt;4;[.G336]&gt;7);&quot;HAR&quot;;&quot;&quot;)">
            <text:p/>
          </table:table-cell>
          <table:table-cell table:style-name="ce39" table:formula="of:=IF(AND([.$D336]&gt;=0;[.$D336]&lt;=2;[.$G336]&gt;=3);&quot;SURV&quot;;&quot;&quot;)">
            <text:p/>
          </table:table-cell>
          <table:table-cell table:style-name="ce39" table:formula="of:=IF(AND([.$D336]&gt;=3;[.$D336]&lt;=4);&quot;SURV&quot;;&quot;&quot;)">
            <text:p/>
          </table:table-cell>
          <table:table-cell table:style-name="ce33" table:formula="of:=IF([.I336]=&quot;HAR&quot;;&quot;HAR&quot;;IF(OR([.J336]=&quot;SURV&quot;;[.K336]=&quot;SURV&quot;);&quot;SURV&quot;;IF([.D33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7]+[$Résultats.$F337]" office:value-type="float" office:value="0" calcext:value-type="float">
            <text:p>0</text:p>
          </table:table-cell>
          <table:table-cell table:style-name="ce33" table:formula="of:=SUM([.D337:.F337])" office:value-type="float" office:value="0" calcext:value-type="float">
            <text:p>0</text:p>
          </table:table-cell>
          <table:table-cell table:style-name="ce38" table:formula="of:=IF(OR([.D337]&gt;4;[.G337]&gt;7);&quot;HAR&quot;;&quot;&quot;)">
            <text:p/>
          </table:table-cell>
          <table:table-cell table:style-name="ce39" table:formula="of:=IF(AND([.$D337]&gt;=0;[.$D337]&lt;=2;[.$G337]&gt;=3);&quot;SURV&quot;;&quot;&quot;)">
            <text:p/>
          </table:table-cell>
          <table:table-cell table:style-name="ce39" table:formula="of:=IF(AND([.$D337]&gt;=3;[.$D337]&lt;=4);&quot;SURV&quot;;&quot;&quot;)">
            <text:p/>
          </table:table-cell>
          <table:table-cell table:style-name="ce33" table:formula="of:=IF([.I337]=&quot;HAR&quot;;&quot;HAR&quot;;IF(OR([.J337]=&quot;SURV&quot;;[.K337]=&quot;SURV&quot;);&quot;SURV&quot;;IF([.D33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8]+[$Résultats.$F338]" office:value-type="float" office:value="0" calcext:value-type="float">
            <text:p>0</text:p>
          </table:table-cell>
          <table:table-cell table:style-name="ce33" table:formula="of:=SUM([.D338:.F338])" office:value-type="float" office:value="0" calcext:value-type="float">
            <text:p>0</text:p>
          </table:table-cell>
          <table:table-cell table:style-name="ce38" table:formula="of:=IF(OR([.D338]&gt;4;[.G338]&gt;7);&quot;HAR&quot;;&quot;&quot;)">
            <text:p/>
          </table:table-cell>
          <table:table-cell table:style-name="ce39" table:formula="of:=IF(AND([.$D338]&gt;=0;[.$D338]&lt;=2;[.$G338]&gt;=3);&quot;SURV&quot;;&quot;&quot;)">
            <text:p/>
          </table:table-cell>
          <table:table-cell table:style-name="ce39" table:formula="of:=IF(AND([.$D338]&gt;=3;[.$D338]&lt;=4);&quot;SURV&quot;;&quot;&quot;)">
            <text:p/>
          </table:table-cell>
          <table:table-cell table:style-name="ce33" table:formula="of:=IF([.I338]=&quot;HAR&quot;;&quot;HAR&quot;;IF(OR([.J338]=&quot;SURV&quot;;[.K338]=&quot;SURV&quot;);&quot;SURV&quot;;IF([.D33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39]+[$Résultats.$F339]" office:value-type="float" office:value="0" calcext:value-type="float">
            <text:p>0</text:p>
          </table:table-cell>
          <table:table-cell table:style-name="ce33" table:formula="of:=SUM([.D339:.F339])" office:value-type="float" office:value="0" calcext:value-type="float">
            <text:p>0</text:p>
          </table:table-cell>
          <table:table-cell table:style-name="ce38" table:formula="of:=IF(OR([.D339]&gt;4;[.G339]&gt;7);&quot;HAR&quot;;&quot;&quot;)">
            <text:p/>
          </table:table-cell>
          <table:table-cell table:style-name="ce39" table:formula="of:=IF(AND([.$D339]&gt;=0;[.$D339]&lt;=2;[.$G339]&gt;=3);&quot;SURV&quot;;&quot;&quot;)">
            <text:p/>
          </table:table-cell>
          <table:table-cell table:style-name="ce39" table:formula="of:=IF(AND([.$D339]&gt;=3;[.$D339]&lt;=4);&quot;SURV&quot;;&quot;&quot;)">
            <text:p/>
          </table:table-cell>
          <table:table-cell table:style-name="ce33" table:formula="of:=IF([.I339]=&quot;HAR&quot;;&quot;HAR&quot;;IF(OR([.J339]=&quot;SURV&quot;;[.K339]=&quot;SURV&quot;);&quot;SURV&quot;;IF([.D33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3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0]+[$Résultats.$F340]" office:value-type="float" office:value="0" calcext:value-type="float">
            <text:p>0</text:p>
          </table:table-cell>
          <table:table-cell table:style-name="ce33" table:formula="of:=SUM([.D340:.F340])" office:value-type="float" office:value="0" calcext:value-type="float">
            <text:p>0</text:p>
          </table:table-cell>
          <table:table-cell table:style-name="ce38" table:formula="of:=IF(OR([.D340]&gt;4;[.G340]&gt;7);&quot;HAR&quot;;&quot;&quot;)">
            <text:p/>
          </table:table-cell>
          <table:table-cell table:style-name="ce39" table:formula="of:=IF(AND([.$D340]&gt;=0;[.$D340]&lt;=2;[.$G340]&gt;=3);&quot;SURV&quot;;&quot;&quot;)">
            <text:p/>
          </table:table-cell>
          <table:table-cell table:style-name="ce39" table:formula="of:=IF(AND([.$D340]&gt;=3;[.$D340]&lt;=4);&quot;SURV&quot;;&quot;&quot;)">
            <text:p/>
          </table:table-cell>
          <table:table-cell table:style-name="ce33" table:formula="of:=IF([.I340]=&quot;HAR&quot;;&quot;HAR&quot;;IF(OR([.J340]=&quot;SURV&quot;;[.K340]=&quot;SURV&quot;);&quot;SURV&quot;;IF([.D34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0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1]+[$Résultats.$F341]" office:value-type="float" office:value="0" calcext:value-type="float">
            <text:p>0</text:p>
          </table:table-cell>
          <table:table-cell table:style-name="ce33" table:formula="of:=SUM([.D341:.F341])" office:value-type="float" office:value="0" calcext:value-type="float">
            <text:p>0</text:p>
          </table:table-cell>
          <table:table-cell table:style-name="ce38" table:formula="of:=IF(OR([.D341]&gt;4;[.G341]&gt;7);&quot;HAR&quot;;&quot;&quot;)">
            <text:p/>
          </table:table-cell>
          <table:table-cell table:style-name="ce39" table:formula="of:=IF(AND([.$D341]&gt;=0;[.$D341]&lt;=2;[.$G341]&gt;=3);&quot;SURV&quot;;&quot;&quot;)">
            <text:p/>
          </table:table-cell>
          <table:table-cell table:style-name="ce39" table:formula="of:=IF(AND([.$D341]&gt;=3;[.$D341]&lt;=4);&quot;SURV&quot;;&quot;&quot;)">
            <text:p/>
          </table:table-cell>
          <table:table-cell table:style-name="ce33" table:formula="of:=IF([.I341]=&quot;HAR&quot;;&quot;HAR&quot;;IF(OR([.J341]=&quot;SURV&quot;;[.K341]=&quot;SURV&quot;);&quot;SURV&quot;;IF([.D341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1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2]+[$Résultats.$F342]" office:value-type="float" office:value="0" calcext:value-type="float">
            <text:p>0</text:p>
          </table:table-cell>
          <table:table-cell table:style-name="ce33" table:formula="of:=SUM([.D342:.F342])" office:value-type="float" office:value="0" calcext:value-type="float">
            <text:p>0</text:p>
          </table:table-cell>
          <table:table-cell table:style-name="ce38" table:formula="of:=IF(OR([.D342]&gt;4;[.G342]&gt;7);&quot;HAR&quot;;&quot;&quot;)">
            <text:p/>
          </table:table-cell>
          <table:table-cell table:style-name="ce39" table:formula="of:=IF(AND([.$D342]&gt;=0;[.$D342]&lt;=2;[.$G342]&gt;=3);&quot;SURV&quot;;&quot;&quot;)">
            <text:p/>
          </table:table-cell>
          <table:table-cell table:style-name="ce39" table:formula="of:=IF(AND([.$D342]&gt;=3;[.$D342]&lt;=4);&quot;SURV&quot;;&quot;&quot;)">
            <text:p/>
          </table:table-cell>
          <table:table-cell table:style-name="ce33" table:formula="of:=IF([.I342]=&quot;HAR&quot;;&quot;HAR&quot;;IF(OR([.J342]=&quot;SURV&quot;;[.K342]=&quot;SURV&quot;);&quot;SURV&quot;;IF([.D342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2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3]+[$Résultats.$F343]" office:value-type="float" office:value="0" calcext:value-type="float">
            <text:p>0</text:p>
          </table:table-cell>
          <table:table-cell table:style-name="ce33" table:formula="of:=SUM([.D343:.F343])" office:value-type="float" office:value="0" calcext:value-type="float">
            <text:p>0</text:p>
          </table:table-cell>
          <table:table-cell table:style-name="ce38" table:formula="of:=IF(OR([.D343]&gt;4;[.G343]&gt;7);&quot;HAR&quot;;&quot;&quot;)">
            <text:p/>
          </table:table-cell>
          <table:table-cell table:style-name="ce39" table:formula="of:=IF(AND([.$D343]&gt;=0;[.$D343]&lt;=2;[.$G343]&gt;=3);&quot;SURV&quot;;&quot;&quot;)">
            <text:p/>
          </table:table-cell>
          <table:table-cell table:style-name="ce39" table:formula="of:=IF(AND([.$D343]&gt;=3;[.$D343]&lt;=4);&quot;SURV&quot;;&quot;&quot;)">
            <text:p/>
          </table:table-cell>
          <table:table-cell table:style-name="ce33" table:formula="of:=IF([.I343]=&quot;HAR&quot;;&quot;HAR&quot;;IF(OR([.J343]=&quot;SURV&quot;;[.K343]=&quot;SURV&quot;);&quot;SURV&quot;;IF([.D343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3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4]+[$Résultats.$F344]" office:value-type="float" office:value="0" calcext:value-type="float">
            <text:p>0</text:p>
          </table:table-cell>
          <table:table-cell table:style-name="ce33" table:formula="of:=SUM([.D344:.F344])" office:value-type="float" office:value="0" calcext:value-type="float">
            <text:p>0</text:p>
          </table:table-cell>
          <table:table-cell table:style-name="ce38" table:formula="of:=IF(OR([.D344]&gt;4;[.G344]&gt;7);&quot;HAR&quot;;&quot;&quot;)">
            <text:p/>
          </table:table-cell>
          <table:table-cell table:style-name="ce39" table:formula="of:=IF(AND([.$D344]&gt;=0;[.$D344]&lt;=2;[.$G344]&gt;=3);&quot;SURV&quot;;&quot;&quot;)">
            <text:p/>
          </table:table-cell>
          <table:table-cell table:style-name="ce39" table:formula="of:=IF(AND([.$D344]&gt;=3;[.$D344]&lt;=4);&quot;SURV&quot;;&quot;&quot;)">
            <text:p/>
          </table:table-cell>
          <table:table-cell table:style-name="ce33" table:formula="of:=IF([.I344]=&quot;HAR&quot;;&quot;HAR&quot;;IF(OR([.J344]=&quot;SURV&quot;;[.K344]=&quot;SURV&quot;);&quot;SURV&quot;;IF([.D344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4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5]+[$Résultats.$F345]" office:value-type="float" office:value="0" calcext:value-type="float">
            <text:p>0</text:p>
          </table:table-cell>
          <table:table-cell table:style-name="ce33" table:formula="of:=SUM([.D345:.F345])" office:value-type="float" office:value="0" calcext:value-type="float">
            <text:p>0</text:p>
          </table:table-cell>
          <table:table-cell table:style-name="ce38" table:formula="of:=IF(OR([.D345]&gt;4;[.G345]&gt;7);&quot;HAR&quot;;&quot;&quot;)">
            <text:p/>
          </table:table-cell>
          <table:table-cell table:style-name="ce39" table:formula="of:=IF(AND([.$D345]&gt;=0;[.$D345]&lt;=2;[.$G345]&gt;=3);&quot;SURV&quot;;&quot;&quot;)">
            <text:p/>
          </table:table-cell>
          <table:table-cell table:style-name="ce39" table:formula="of:=IF(AND([.$D345]&gt;=3;[.$D345]&lt;=4);&quot;SURV&quot;;&quot;&quot;)">
            <text:p/>
          </table:table-cell>
          <table:table-cell table:style-name="ce33" table:formula="of:=IF([.I345]=&quot;HAR&quot;;&quot;HAR&quot;;IF(OR([.J345]=&quot;SURV&quot;;[.K345]=&quot;SURV&quot;);&quot;SURV&quot;;IF([.D345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5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6]+[$Résultats.$F346]" office:value-type="float" office:value="0" calcext:value-type="float">
            <text:p>0</text:p>
          </table:table-cell>
          <table:table-cell table:style-name="ce33" table:formula="of:=SUM([.D346:.F346])" office:value-type="float" office:value="0" calcext:value-type="float">
            <text:p>0</text:p>
          </table:table-cell>
          <table:table-cell table:style-name="ce38" table:formula="of:=IF(OR([.D346]&gt;4;[.G346]&gt;7);&quot;HAR&quot;;&quot;&quot;)">
            <text:p/>
          </table:table-cell>
          <table:table-cell table:style-name="ce39" table:formula="of:=IF(AND([.$D346]&gt;=0;[.$D346]&lt;=2;[.$G346]&gt;=3);&quot;SURV&quot;;&quot;&quot;)">
            <text:p/>
          </table:table-cell>
          <table:table-cell table:style-name="ce39" table:formula="of:=IF(AND([.$D346]&gt;=3;[.$D346]&lt;=4);&quot;SURV&quot;;&quot;&quot;)">
            <text:p/>
          </table:table-cell>
          <table:table-cell table:style-name="ce33" table:formula="of:=IF([.I346]=&quot;HAR&quot;;&quot;HAR&quot;;IF(OR([.J346]=&quot;SURV&quot;;[.K346]=&quot;SURV&quot;);&quot;SURV&quot;;IF([.D346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6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7]+[$Résultats.$F347]" office:value-type="float" office:value="0" calcext:value-type="float">
            <text:p>0</text:p>
          </table:table-cell>
          <table:table-cell table:style-name="ce33" table:formula="of:=SUM([.D347:.F347])" office:value-type="float" office:value="0" calcext:value-type="float">
            <text:p>0</text:p>
          </table:table-cell>
          <table:table-cell table:style-name="ce38" table:formula="of:=IF(OR([.D347]&gt;4;[.G347]&gt;7);&quot;HAR&quot;;&quot;&quot;)">
            <text:p/>
          </table:table-cell>
          <table:table-cell table:style-name="ce39" table:formula="of:=IF(AND([.$D347]&gt;=0;[.$D347]&lt;=2;[.$G347]&gt;=3);&quot;SURV&quot;;&quot;&quot;)">
            <text:p/>
          </table:table-cell>
          <table:table-cell table:style-name="ce39" table:formula="of:=IF(AND([.$D347]&gt;=3;[.$D347]&lt;=4);&quot;SURV&quot;;&quot;&quot;)">
            <text:p/>
          </table:table-cell>
          <table:table-cell table:style-name="ce33" table:formula="of:=IF([.I347]=&quot;HAR&quot;;&quot;HAR&quot;;IF(OR([.J347]=&quot;SURV&quot;;[.K347]=&quot;SURV&quot;);&quot;SURV&quot;;IF([.D347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7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8]+[$Résultats.$F348]" office:value-type="float" office:value="0" calcext:value-type="float">
            <text:p>0</text:p>
          </table:table-cell>
          <table:table-cell table:style-name="ce33" table:formula="of:=SUM([.D348:.F348])" office:value-type="float" office:value="0" calcext:value-type="float">
            <text:p>0</text:p>
          </table:table-cell>
          <table:table-cell table:style-name="ce38" table:formula="of:=IF(OR([.D348]&gt;4;[.G348]&gt;7);&quot;HAR&quot;;&quot;&quot;)">
            <text:p/>
          </table:table-cell>
          <table:table-cell table:style-name="ce39" table:formula="of:=IF(AND([.$D348]&gt;=0;[.$D348]&lt;=2;[.$G348]&gt;=3);&quot;SURV&quot;;&quot;&quot;)">
            <text:p/>
          </table:table-cell>
          <table:table-cell table:style-name="ce39" table:formula="of:=IF(AND([.$D348]&gt;=3;[.$D348]&lt;=4);&quot;SURV&quot;;&quot;&quot;)">
            <text:p/>
          </table:table-cell>
          <table:table-cell table:style-name="ce33" table:formula="of:=IF([.I348]=&quot;HAR&quot;;&quot;HAR&quot;;IF(OR([.J348]=&quot;SURV&quot;;[.K348]=&quot;SURV&quot;);&quot;SURV&quot;;IF([.D348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8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49]+[$Résultats.$F349]" office:value-type="float" office:value="0" calcext:value-type="float">
            <text:p>0</text:p>
          </table:table-cell>
          <table:table-cell table:style-name="ce33" table:formula="of:=SUM([.D349:.F349])" office:value-type="float" office:value="0" calcext:value-type="float">
            <text:p>0</text:p>
          </table:table-cell>
          <table:table-cell table:style-name="ce38" table:formula="of:=IF(OR([.D349]&gt;4;[.G349]&gt;7);&quot;HAR&quot;;&quot;&quot;)">
            <text:p/>
          </table:table-cell>
          <table:table-cell table:style-name="ce39" table:formula="of:=IF(AND([.$D349]&gt;=0;[.$D349]&lt;=2;[.$G349]&gt;=3);&quot;SURV&quot;;&quot;&quot;)">
            <text:p/>
          </table:table-cell>
          <table:table-cell table:style-name="ce39" table:formula="of:=IF(AND([.$D349]&gt;=3;[.$D349]&lt;=4);&quot;SURV&quot;;&quot;&quot;)">
            <text:p/>
          </table:table-cell>
          <table:table-cell table:style-name="ce33" table:formula="of:=IF([.I349]=&quot;HAR&quot;;&quot;HAR&quot;;IF(OR([.J349]=&quot;SURV&quot;;[.K349]=&quot;SURV&quot;);&quot;SURV&quot;;IF([.D349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29" office:value-type="string" calcext:value-type="string">
            <text:p>Elève 349</text:p>
          </table:table-cell>
          <table:table-cell table:style-name="ce12" table:content-validation-name="val1"/>
          <table:table-cell table:style-name="ce12" table:content-validation-name="val2"/>
          <table:table-cell table:style-name="ce33" table:number-columns-repeated="3"/>
          <table:table-cell table:style-name="ce36" table:formula="of:=[$Résultats.$E350]+[$Résultats.$F350]" office:value-type="float" office:value="0" calcext:value-type="float">
            <text:p>0</text:p>
          </table:table-cell>
          <table:table-cell table:style-name="ce33" table:formula="of:=SUM([.D350:.F350])" office:value-type="float" office:value="0" calcext:value-type="float">
            <text:p>0</text:p>
          </table:table-cell>
          <table:table-cell table:style-name="ce38" table:formula="of:=IF(OR([.D350]&gt;4;[.G350]&gt;7);&quot;HAR&quot;;&quot;&quot;)">
            <text:p/>
          </table:table-cell>
          <table:table-cell table:style-name="ce39" table:formula="of:=IF(AND([.$D350]&gt;=0;[.$D350]&lt;=2;[.$G350]&gt;=3);&quot;SURV&quot;;&quot;&quot;)">
            <text:p/>
          </table:table-cell>
          <table:table-cell table:style-name="ce39" table:formula="of:=IF(AND([.$D350]&gt;=3;[.$D350]&lt;=4);&quot;SURV&quot;;&quot;&quot;)">
            <text:p/>
          </table:table-cell>
          <table:table-cell table:style-name="ce33" table:formula="of:=IF([.I350]=&quot;HAR&quot;;&quot;HAR&quot;;IF(OR([.J350]=&quot;SURV&quot;;[.K350]=&quot;SURV&quot;);&quot;SURV&quot;;IF([.D350]=&quot;&quot;;&quot;&quot;;&quot;RAS&quot;)))">
            <text:p/>
          </table:table-cell>
          <table:table-cell table:number-columns-repeated="16372"/>
        </table:table-row>
        <table:table-row table:style-name="ro1">
          <table:table-cell table:style-name="ce30" office:value-type="string" calcext:value-type="string">
            <text:p>Elève 350</text:p>
          </table:table-cell>
          <table:table-cell table:style-name="ce13" table:content-validation-name="val1"/>
          <table:table-cell table:style-name="ce13" table:content-validation-name="val2"/>
          <table:table-cell table:style-name="ce34" table:number-columns-repeated="3"/>
          <table:table-cell table:style-name="ce36" table:formula="of:=[$Résultats.$E351]+[$Résultats.$F351]" office:value-type="float" office:value="0" calcext:value-type="float">
            <text:p>0</text:p>
          </table:table-cell>
          <table:table-cell table:style-name="ce33" table:formula="of:=SUM([.D351:.F351])" office:value-type="float" office:value="0" calcext:value-type="float">
            <text:p>0</text:p>
          </table:table-cell>
          <table:table-cell table:style-name="ce38" table:formula="of:=IF(OR([.D351]&gt;4;[.G351]&gt;7);&quot;HAR&quot;;&quot;&quot;)">
            <text:p/>
          </table:table-cell>
          <table:table-cell table:style-name="ce39" table:formula="of:=IF(AND([.$D351]&gt;=0;[.$D351]&lt;=2;[.$G351]&gt;=3);&quot;SURV&quot;;&quot;&quot;)">
            <text:p/>
          </table:table-cell>
          <table:table-cell table:style-name="ce39" table:formula="of:=IF(AND([.$D351]&gt;=3;[.$D351]&lt;=4);&quot;SURV&quot;;&quot;&quot;)">
            <text:p/>
          </table:table-cell>
          <table:table-cell table:style-name="ce33" table:formula="of:=IF([.I351]=&quot;HAR&quot;;&quot;HAR&quot;;IF(OR([.J351]=&quot;SURV&quot;;[.K351]=&quot;SURV&quot;);&quot;SURV&quot;;IF([.D351]=&quot;&quot;;&quot;&quot;;&quot;RAS&quot;)))">
            <text:p/>
          </table:table-cell>
          <table:table-cell table:number-columns-repeated="16372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DEX" table:style-name="ta3">
        <table:table-column table:style-name="co2" table:number-columns-repeated="16384" table:default-cell-style-name="Default"/>
        <table:table-row table:style-name="ro1">
          <table:table-cell office:value-type="string" calcext:value-type="string">
            <text:p>Genre</text:p>
          </table:table-cell>
          <table:table-cell/>
          <table:table-cell office:value-type="string" calcext:value-type="string">
            <text:p>Class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lle</text:p>
          </table:table-cell>
          <table:table-cell/>
          <table:table-cell office:value-type="string" calcext:value-type="string">
            <text:p>Autr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arçon</text:p>
          </table:table-cell>
          <table:table-cell/>
          <table:table-cell office:value-type="string" calcext:value-type="string">
            <text:p>CE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M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M2</text:p>
          </table:table-cell>
          <table:table-cell table:number-columns-repeated="16381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NALYSE" table:style-name="ta5">
        <office:forms form:automatic-focus="false" form:apply-design-mode="false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16381" table:default-cell-style-name="ce14"/>
        <table:table-row table:style-name="ro6" table:visibility="collapse">
          <table:table-cell table:style-name="ce40"/>
          <table:table-cell table:style-name="ce47" office:value-type="string" calcext:value-type="string">
            <text:p>Nombre de questions</text:p>
          </table:table-cell>
          <table:table-cell table:style-name="ce40"/>
          <table:table-cell table:style-name="ce45" office:value-type="string" calcext:value-type="string">
            <text:p>Nombre de souvent ou très souvent</text:p>
          </table:table-cell>
          <table:table-cell table:style-name="ce45" office:value-type="string" calcext:value-type="string">
            <text:p>Nombre de parfois ou jamais</text:p>
          </table:table-cell>
          <table:table-cell/>
          <table:table-cell table:style-name="ce5" table:number-columns-repeated="4"/>
          <table:table-cell table:number-columns-repeated="16374"/>
        </table:table-row>
        <table:table-row table:style-name="ro1" table:visibility="collapse">
          <table:table-cell table:style-name="ce40" office:value-type="string" calcext:value-type="string">
            <text:p>Comment te sens-tu ?</text:p>
          </table:table-cell>
          <table:table-cell table:style-name="ce48" office:value-type="float" office:value="10" calcext:value-type="float">
            <text:p>10</text:p>
          </table:table-cell>
          <table:table-cell table:style-name="ce40"/>
          <table:table-cell table:style-name="ce48" table:formula="of:=SUM([$Résultats.D2:.D351])" office:value-type="float" office:value="0" calcext:value-type="float">
            <text:p>0</text:p>
          </table:table-cell>
          <table:table-cell table:style-name="ce48" table:formula="of:=([.B6]*[.B2])-[.D2]" office:value-type="float" office:value="0" calcext:value-type="float">
            <text:p>0</text:p>
          </table:table-cell>
          <table:table-cell/>
          <table:table-cell table:style-name="ce5"/>
          <table:table-cell table:number-columns-repeated="16377"/>
        </table:table-row>
        <table:table-row table:style-name="ro1" table:visibility="collapse">
          <table:table-cell table:style-name="ce40" office:value-type="string" calcext:value-type="string">
            <text:p>Et avec les autres élèves ?</text:p>
          </table:table-cell>
          <table:table-cell table:style-name="ce48" office:value-type="float" office:value="14" calcext:value-type="float">
            <text:p>14</text:p>
          </table:table-cell>
          <table:table-cell table:style-name="ce40"/>
          <table:table-cell table:style-name="ce48" table:formula="of:=SUM([$Résultats.G2:.G351])" office:value-type="float" office:value="0" calcext:value-type="float">
            <text:p>0</text:p>
          </table:table-cell>
          <table:table-cell table:style-name="ce48" table:formula="of:=([.$B$6]*[.B3])-[.D3]" office:value-type="float" office:value="0" calcext:value-type="float">
            <text:p>0</text:p>
          </table:table-cell>
          <table:table-cell table:number-columns-repeated="4"/>
          <table:table-cell table:style-name="ce5"/>
          <table:table-cell table:number-columns-repeated="16374"/>
        </table:table-row>
        <table:table-row table:style-name="ro1" table:visibility="collapse">
          <table:table-cell table:style-name="ce40" office:value-type="string" calcext:value-type="string">
            <text:p>Focus sur les faits graves 21-24</text:p>
          </table:table-cell>
          <table:table-cell table:style-name="ce48" office:value-type="float" office:value="4" calcext:value-type="float">
            <text:p>4</text:p>
          </table:table-cell>
          <table:table-cell table:style-name="ce40"/>
          <table:table-cell table:style-name="ce48" table:formula="of:=SUM([$Résultats.F2:.F351])" office:value-type="float" office:value="0" calcext:value-type="float">
            <text:p>0</text:p>
          </table:table-cell>
          <table:table-cell table:style-name="ce48" table:formula="of:=([.B4]*[.B6])-[.D4]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40" table:number-columns-repeated="5"/>
          <table:table-cell>
            <draw:frame table:end-cell-address="ANALYSE.L18" table:end-x="1.349cm" table:end-y="0.343cm" draw:z-index="0" draw:name="Graphique 1" draw:style-name="gr1" draw:text-style-name="P1" svg:width="13.975cm" svg:height="8.514cm" svg:x="0.794cm" svg:y="0.066cm">
              <draw:object draw:notify-on-update-of-ranges="ANALYSE.A13:ANALYSE.A15 ANALYSE.B13:ANALYSE.B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Nombre d'élèves interrogés</text:p>
          </table:table-cell>
          <table:table-cell table:style-name="ce48" table:formula="of:=COUNTA([$Résultats.D2:.D351])" office:value-type="float" office:value="0" calcext:value-type="float">
            <text:p>0</text:p>
          </table:table-cell>
          <table:table-cell table:style-name="ce40" table:number-columns-repeated="3"/>
          <table:table-cell table:number-columns-repeated="16379"/>
        </table:table-row>
        <table:table-row table:style-name="ro1">
          <table:table-cell table:style-name="ce40" table:number-columns-repeated="5"/>
          <table:table-cell table:number-columns-repeated="16379"/>
        </table:table-row>
        <table:table-row table:style-name="ro7">
          <table:table-cell table:style-name="ce7" office:value-type="string" calcext:value-type="string">
            <text:p>Atteintes</text:p>
          </table:table-cell>
          <table:table-cell table:style-name="ce57" office:value-type="string" calcext:value-type="string">
            <text:p>Nombre d'élèves</text:p>
          </table:table-cell>
          <table:table-cell table:style-name="ce17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1" office:value-type="string" calcext:value-type="string">
            <text:p>Victimes de 5 atteintes ou +</text:p>
          </table:table-cell>
          <table:table-cell table:style-name="ce12" table:formula="of:=COUNTIF([$Résultats.$H$2:.$H$351];&quot;&gt;4&quot;)" office:value-type="float" office:value="0" calcext:value-type="float">
            <text:p>0</text:p>
          </table:table-cell>
          <table:table-cell table:style-name="ce50" table:formula="of:=[.B9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2" office:value-type="string" calcext:value-type="string">
            <text:p>Victimes de 8 atteintes ou +</text:p>
          </table:table-cell>
          <table:table-cell table:style-name="ce13" table:formula="of:=COUNTIF([$Résultats.$H$2:.$H$351];&quot;&gt;8&quot;)" office:value-type="float" office:value="0" calcext:value-type="float">
            <text:p>0</text:p>
          </table:table-cell>
          <table:table-cell table:style-name="ce51" table:formula="of:=[.B10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0" table:number-columns-repeated="5"/>
          <table:table-cell table:number-columns-repeated="16379"/>
        </table:table-row>
        <table:table-row table:style-name="ro7">
          <table:table-cell table:style-name="ce7" office:value-type="string" calcext:value-type="string">
            <text:p>Répartition</text:p>
          </table:table-cell>
          <table:table-cell table:style-name="ce57" office:value-type="string" calcext:value-type="string">
            <text:p>Nombre d'élèves</text:p>
          </table:table-cell>
          <table:table-cell table:style-name="ce60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3" office:value-type="string" calcext:value-type="string">
            <text:p>Pas d'inquiétude signalée</text:p>
          </table:table-cell>
          <table:table-cell table:style-name="ce12" table:formula="of:=COUNTIF([$Résultats.$L$2:.$L$351];&quot;RAS&quot;)" office:value-type="float" office:value="0" calcext:value-type="float">
            <text:p>0</text:p>
          </table:table-cell>
          <table:table-cell table:style-name="ce50" table:formula="of:=[.B13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3" office:value-type="string" calcext:value-type="string">
            <text:p>A surveiller</text:p>
          </table:table-cell>
          <table:table-cell table:style-name="ce12" table:formula="of:=COUNTIF([$Résultats.$L$2:.$L$351];&quot;SURV&quot;)" office:value-type="float" office:value="0" calcext:value-type="float">
            <text:p>0</text:p>
          </table:table-cell>
          <table:table-cell table:style-name="ce50" table:formula="of:=[.B14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4" office:value-type="string" calcext:value-type="string">
            <text:p>Harcèlement</text:p>
          </table:table-cell>
          <table:table-cell table:style-name="ce13" table:formula="of:=COUNTIF([$Résultats.$L$2:.$L$351];&quot;HAR&quot;)" office:value-type="float" office:value="0" calcext:value-type="float">
            <text:p>0</text:p>
          </table:table-cell>
          <table:table-cell table:style-name="ce51" table:formula="of:=[.B15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 table:number-rows-repeated="2">
          <table:table-cell table:style-name="ce40" table:number-columns-repeated="5"/>
          <table:table-cell table:number-columns-repeated="16379"/>
        </table:table-row>
        <table:table-row table:style-name="ro7">
          <table:table-cell table:style-name="ce31" office:value-type="string" calcext:value-type="string">
            <text:p>Focus sur les faits graves (questions 21 à 24)</text:p>
          </table:table-cell>
          <table:table-cell table:style-name="ce48" office:value-type="string" calcext:value-type="string">
            <text:p>Nombre</text:p>
          </table:table-cell>
          <table:table-cell table:style-name="ce40" office:value-type="string" calcext:value-type="string">
            <text:p>Pourcentage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style-name="ce40" office:value-type="string" calcext:value-type="string">
            <text:p>Faits graves</text:p>
          </table:table-cell>
          <table:table-cell table:style-name="ce48" table:formula="of:=[.D4]" office:value-type="float" office:value="0" calcext:value-type="float">
            <text:p>0</text:p>
          </table:table-cell>
          <table:table-cell table:style-name="ce40" table:number-columns-repeated="3"/>
          <table:table-cell table:number-columns-repeated="16379"/>
        </table:table-row>
        <table:table-row table:style-name="ro7">
          <table:table-cell table:style-name="ce45" office:value-type="string" calcext:value-type="string">
            <text:p>Elèves déclarant au moins un fait grave</text:p>
          </table:table-cell>
          <table:table-cell table:style-name="ce48" table:formula="of:=COUNTIF([$Résultats.F2:.F351];&quot;&gt;0&quot;)" office:value-type="float" office:value="0" calcext:value-type="float">
            <text:p>0</text:p>
          </table:table-cell>
          <table:table-cell table:style-name="ce53" table:formula="of:=[$ANALYSE.$B20]/[.$B$6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6379"/>
        </table:table-row>
        <table:table-row table:style-name="ro1">
          <table:table-cell table:number-columns-repeated="5"/>
          <table:table-cell>
            <draw:frame table:end-cell-address="ANALYSE.M35" table:end-x="0.092cm" table:end-y="0.224cm" draw:z-index="1" draw:name="Graphique 4" draw:style-name="gr1" draw:text-style-name="P1" svg:width="15.405cm" svg:height="8.014cm" svg:x="0.344cm" svg:y="0.013cm">
              <draw:object draw:notify-on-update-of-ranges="ANALYSE.A9:ANALYSE.A10 ANALYSE.C8:ANALYSE.C8 ANALYSE.C9:ANALYSE.C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8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leau1" table:target-range-address="ANALYSE.A8:ANALYSE.C10" table:display-filter-buttons="true"/>
        <table:database-range table:name="Tableau2" table:target-range-address="ANALYSE.A12:ANALYSE.C15" table:display-filter-buttons="true"/>
        <table:database-range table:name="Tableau3" table:target-range-address="Résultats.A1:Résultats.G351" table:display-filter-buttons="true"/>
        <table:database-range table:name="Tableau4" table:target-range-address="ANALYSE.A18:ANALYSE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1">
      <number:number number:decimal-places="0" number:min-decimal-places="0" number:min-integer-digits="1"/>
      <number:text>%</number:text>
    </number:percentag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7">00/00/0000</text:date>, <text:time style:data-style-name="N2" text:time-value="10:58:38.5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X" style:display-name="PageStyle_INDE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YSE" style:display-name="PageStyle_ANALY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" style:display-name="PageStyle_Consign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_20_1" style:display-name="PageStyle_Consigne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nes_20_2" style:display-name="PageStyle_Consigne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 Bois</meta:initial-creator>
    <meta:print-date>2024-11-03T12:31:15</meta:print-date>
    <meta:creation-date>2024-11-02T11:04:21</meta:creation-date>
    <dc:date>2024-11-17T10:59:43.711000000</dc:date>
    <meta:generator>LibreOffice/7.5.9.2$Windows_X86_64 LibreOffice_project/cdeefe45c17511d326101eed8008ac4092f278a9</meta:generator>
    <meta:editing-duration>PT4M48S</meta:editing-duration>
    <meta:editing-cycles>5</meta:editing-cycles>
    <meta:document-statistic meta:table-count="4" meta:cell-count="2522" meta:object-count="2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fr" fo:country="FR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bfbfbf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976cm" svg:height="8.216cm" xlink:href=".." xlink:type="simple" chart:class="chart:bar" chart:style-name="ch1">
        <chart:title svg:x="3.803cm" svg:y="0.3cm" chart:style-name="ch2">
          <text:p>Répartition des questionnaires</text:p>
        </chart:title>
        <chart:legend chart:legend-position="bottom" svg:x="6.09cm" svg:y="7.696cm" style:legend-expansion="wide" chart:style-name="ch3"/>
        <chart:plot-area chart:style-name="ch4" table:cell-range-address="ANALYSE.A13:ANALYSE.B15" chart:data-source-has-labels="column" svg:x="0.279cm" svg:y="1.263cm" svg:width="13.418cm" svg:height="6.085cm">
          <chart:coordinate-region svg:x="0.777cm" svg:y="1.423cm" svg:width="12.92cm" svg:height="5.507cm"/>
          <chart:axis chart:dimension="x" chart:name="primary-x" chart:style-name="ch5" chartooo:axis-type="auto">
            <chartooo:date-scale/>
            <chart:categories table:cell-range-address="ANALYSE.A13:ANALYSE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.B13:ANALYSE.B15" chart:class="chart:bar"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s d'inquiétude signalée</text:p>
                <draw:g>
                  <svg:desc>ANALYSE.A13:ANALYSE.A15</svg:desc>
                </draw:g>
              </table:table-cell>
              <table:table-cell office:value-type="float" office:value="0">
                <text:p>0</text:p>
                <draw:g>
                  <svg:desc>ANALYSE.B13:ANALYSE.B15</svg:desc>
                </draw:g>
              </table:table-cell>
            </table:table-row>
            <table:table-row>
              <table:table-cell office:value-type="string">
                <text:p>A surveill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rcèlemen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5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51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5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a6a6a6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6cm" svg:height="7.621cm" xlink:href=".." xlink:type="simple" chart:class="chart:bar" chart:style-name="ch1">
        <chart:title svg:x="4.637cm" svg:y="0.288cm" chart:style-name="ch2">
          <text:p>Victimes d'attteintes répétées</text:p>
        </chart:title>
        <chart:plot-area chart:style-name="ch3" table:cell-range-address="ANALYSE.A9:ANALYSE.A10 ANALYSE.C8:ANALYSE.C10" chart:data-source-has-labels="both" svg:x="0.308cm" svg:y="1.239cm" svg:width="14.79cm" svg:height="6.23cm">
          <chart:coordinate-region svg:x="4.06cm" svg:y="1.239cm" svg:width="10.6cm" svg:height="5.812cm"/>
          <chart:axis chart:dimension="x" chart:name="primary-x" chart:style-name="ch4" chartooo:axis-type="auto">
            <chartooo:date-scale/>
            <chart:categories table:cell-range-address="ANALYSE.A9:ANALYSE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YSE.C9:ANALYSE.C10" chart:label-cell-address="ANALYSE.C8:ANALYSE.C8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.C8:ANALYSE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ctimes de 5 atteintes ou +</text:p>
                <draw:g>
                  <svg:desc>ANALYSE.A9:ANALYSE.A10</svg:desc>
                </draw:g>
              </table:table-cell>
              <table:table-cell office:value-type="float" office:value="NaN">
                <text:p>NaN</text:p>
                <draw:g>
                  <svg:desc>ANALYSE.C9:ANALYSE.C10</svg:desc>
                </draw:g>
              </table:table-cell>
            </table:table-row>
            <table:table-row>
              <table:table-cell office:value-type="string">
                <text:p>Victimes de 8 atteintes ou +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