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font-size="12pt" style:font-size-asian="12pt" style:font-size-complex="12pt"/>
    </style:style>
    <style:style style:name="P2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3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4" style:parent-style-name="Normal" style:family="paragraph">
      <style:paragraph-properties fo:widows="0" fo:orphans="0"/>
    </style:style>
    <style:style style:name="P5" style:parent-style-name="Normal" style:family="paragraph">
      <style:paragraph-properties fo:widows="0" fo:orphans="0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fo:widows="0" fo:orphans="0" fo:text-align="center"/>
      <style:text-properties fo:font-size="14pt" style:font-size-asian="14pt" style:font-size-complex="14pt"/>
    </style:style>
    <style:style style:name="P17" style:parent-style-name="Normal" style:family="paragraph">
      <style:paragraph-properties fo:widows="0" fo:orphans="0"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Ecole <text:s/>xxx</text:p>
      <text:p text:style-name="P2"><text:tab/><text:tab/>N° et Rue XXX<text:tab/></text:p>
      <text:p text:style-name="P3"><text:tab/><text:tab/>Code Postal + Ville</text:p>
      <text:p text:style-name="P4"><draw:frame draw:z-index="251657728" draw:id="id0" draw:style-name="a0" draw:name="Text Box 3" text:anchor-type="paragraph" svg:x="2.94444in" svg:y="0.09861in" svg:width="4.59792in" svg:height="2.575in" style:rel-width="scale" style:rel-height="scale"><draw:text-box><text:p text:style-name="P5">ELECTIONS DES REPRESENTANTS DES PARENTS D’ELEVES</text:p><text:p text:style-name="P6"><text:s/>AU CONSEIL D’ECOLE<text:s/></text:p><text:p text:style-name="P7"><text:span text:style-name="T8">Nom</text:span><text:span text:style-name="T9">:…………………………………………………………………….</text:span></text:p><text:p text:style-name="P10"><text:span text:style-name="T11">Prénom<text:s/></text:span><text:span text:style-name="T12">:……………………………………………………………….</text:span></text:p><text:p text:style-name="P13"><text:span text:style-name="T14">Adresse<text:s/></text:span><text:span text:style-name="T15">:……………………………………………………………….</text:span></text:p><text:p text:style-name="P16">……………………………………………………………………………..</text:p><text:p text:style-name="P17">Signature</text:p></draw:text-box><svg:title/><svg:desc/></draw:frame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8%"/>
      <style:text-properties style:font-name-asian="Times New Roman" fo:color="#000000" style:letter-kerning="true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6625in" fo:page-height="4.3312in" style:print-orientation="landscape" fo:margin-top="0.3944in" fo:margin-left="0.1972in" fo:margin-bottom="0.1972in" fo:margin-right="0.2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ion</meta:initial-creator>
    <dc:creator>Direction</dc:creator>
    <meta:creation-date>2021-09-13T11:45:00Z</meta:creation-date>
    <dc:date>2021-09-13T1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