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143cm" fo:margin-left="-0.132cm" table:align="left" style:writing-mode="lr-tb"/>
    </style:style>
    <style:style style:name="Tableau2.A" style:family="table-column">
      <style:table-column-properties style:column-width="16.143cm"/>
    </style:style>
    <style:style style:name="Tableau2.1" style:family="table-row">
      <style:table-row-properties style:min-row-height="4.493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267cm" fo:margin-left="-0.132cm" table:align="left" style:writing-mode="lr-tb"/>
    </style:style>
    <style:style style:name="Tableau3.A" style:family="table-column">
      <style:table-column-properties style:column-width="16.26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267cm" fo:margin-left="-0.132cm" table:align="left" style:writing-mode="lr-tb"/>
    </style:style>
    <style:style style:name="Tableau4.A" style:family="table-column">
      <style:table-column-properties style:column-width="16.267cm"/>
    </style:style>
    <style:style style:name="Tableau4.1" style:family="table-row">
      <style:table-row-properties style:min-row-height="10.146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267cm" fo:margin-left="-0.132cm" table:align="left" style:writing-mode="lr-tb"/>
    </style:style>
    <style:style style:name="Tableau5.A" style:family="table-column">
      <style:table-column-properties style:column-width="16.267cm"/>
    </style:style>
    <style:style style:name="Tableau5.1" style:family="table-row">
      <style:table-row-properties style:min-row-height="6.722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228cm" fo:margin-left="-0.132cm" table:align="left" style:writing-mode="lr-tb"/>
    </style:style>
    <style:style style:name="Tableau6.A" style:family="table-column">
      <style:table-column-properties style:column-width="16.228cm"/>
    </style:style>
    <style:style style:name="Tableau6.1" style:family="table-row">
      <style:table-row-properties style:min-row-height="5.971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6.228cm" fo:margin-left="-0.132cm" table:align="left" style:writing-mode="lr-tb"/>
    </style:style>
    <style:style style:name="Tableau7.A" style:family="table-column">
      <style:table-column-properties style:column-width="16.228cm"/>
    </style:style>
    <style:style style:name="Tableau7.1" style:family="table-row">
      <style:table-row-properties style:min-row-height="6.04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2" style:family="table-row">
      <style:table-row-properties style:min-row-height="0.907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P3" style:family="paragraph" style:parent-style-name="Standard">
      <loext:graphic-properties draw:fill="solid" draw:fill-color="#99ccff"/>
      <style:paragraph-properties fo:text-align="center" style:justify-single-word="false" fo:background-color="#99ccff"/>
    </style:style>
    <style:style style:name="P4" style:family="paragraph" style:parent-style-name="Standard">
      <loext:graphic-properties draw:fill="solid" draw:fill-color="#99ccff"/>
      <style:paragraph-properties fo:text-align="center" style:justify-single-word="false" fo:background-color="#99ccff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="solid" draw:fill-color="#99ccff"/>
      <style:paragraph-properties fo:text-align="center" style:justify-single-word="false" fo:background-color="#99ccff"/>
      <style:text-properties style:font-name="Arial" fo:font-size="18pt" style:font-size-asian="18pt" style:font-name-complex="Arial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7" style:family="paragraph" style:parent-style-name="Standard">
      <loext:graphic-properties draw:fill="solid" draw:fill-color="#99ccff"/>
      <style:paragraph-properties fo:text-align="center" style:justify-single-word="false" fo:background-color="#99ccff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size="9pt" style:font-size-asian="9pt" style:font-name-complex="Arial"/>
    </style:style>
    <style:style style:name="P10" style:family="paragraph" style:parent-style-name="Standard">
      <loext:graphic-properties draw:fill="solid" draw:fill-color="#deeaf6"/>
      <style:paragraph-properties fo:margin-top="0.212cm" fo:margin-bottom="0.212cm" style:contextual-spacing="false" fo:text-align="justify" style:justify-single-word="false" fo:background-color="#deeaf6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loext:graphic-properties draw:fill="solid" draw:fill-color="#deeaf6"/>
      <style:paragraph-properties fo:margin-top="0cm" fo:margin-bottom="0.212cm" style:contextual-spacing="false" fo:text-align="justify" style:justify-single-word="false" fo:background-color="#deeaf6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 fo:padding-left="0.141cm" fo:padding-right="0.071cm" fo:padding-top="0.035cm" fo:padding-bottom="0cm" fo:border-left="0.51pt solid #000000" fo:border-right="0.51pt solid #000000" fo:border-top="0.51pt solid #000000" fo:border-bottom="none" style:shadow="non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justify" style:justify-single-word="false" fo:padding-left="0.141cm" fo:padding-right="0.071cm" fo:padding-top="0.035cm" fo:padding-bottom="1.094cm" fo:border="0.51pt solid #000000" style:shadow="non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4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2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style:font-name-complex="Arial" style:font-weight-complex="bold"/>
    </style:style>
    <style:style style:name="P28" style:family="paragraph" style:parent-style-name="Standard" style:list-style-name="WW8Num3">
      <style:paragraph-properties fo:margin-left="1.27cm" fo:margin-right="0cm" fo:text-align="justify" style:justify-single-word="false" fo:text-indent="-0.519cm" style:auto-text-indent="false"/>
      <style:text-properties style:font-name="Arial" style:font-name-complex="Ari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0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5.753cm" style:type="right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8.001cm"/>
          <style:tab-stop style:position="15.753cm" style:type="right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3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style:font-name-complex="Arial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Standard">
      <style:paragraph-properties style:snap-to-layout-grid="false"/>
      <style:text-properties style:font-name="Arial" style:font-name-complex="Arial"/>
    </style:style>
    <style:style style:name="P36" style:family="paragraph" style:parent-style-name="Standard">
      <style:paragraph-properties fo:margin-top="0.212cm" fo:margin-bottom="0.106cm" style:contextual-spacing="false">
        <style:tab-stops>
          <style:tab-stop style:position="5.001cm"/>
          <style:tab-stop style:position="7.001cm"/>
          <style:tab-stop style:position="9.001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margin-top="0cm" fo:margin-bottom="0.212cm" style:contextual-spacing="false"/>
      <style:text-properties style:font-name="Arial" style:font-name-complex="Arial"/>
    </style:style>
    <style:style style:name="P38" style:family="paragraph" style:parent-style-name="Standard">
      <style:paragraph-properties fo:margin-top="0.106cm" fo:margin-bottom="0.106cm" style:contextual-spacing="false">
        <style:tab-stops>
          <style:tab-stop style:position="8.255cm"/>
        </style:tab-stops>
      </style:paragraph-properties>
      <style:text-properties style:font-name="Arial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40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8.001cm"/>
          <style:tab-stop style:position="15.753cm" style:type="right"/>
        </style:tab-stops>
      </style:paragraph-properties>
      <style:text-properties style:font-name="Arial" style:font-name-asian="Arial" style:font-name-complex="Arial"/>
    </style:style>
    <style:style style:name="P41" style:family="paragraph" style:parent-style-name="Standard">
      <style:text-properties style:font-name="Arial" style:font-name-asian="Arial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44" style:family="paragraph" style:parent-style-name="Standard">
      <loext:graphic-properties draw:fill="solid" draw:fill-color="#ffffff"/>
      <style:paragraph-properties fo:margin-top="0.423cm" fo:margin-bottom="0cm" style:contextual-spacing="false" fo:text-align="justify" style:justify-single-word="false" fo:background-color="#ffffff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47" style:family="paragraph" style:parent-style-name="Standard" style:list-style-name="WW8Num3">
      <style:paragraph-properties fo:margin-left="1.27cm" fo:margin-right="0cm" fo:text-align="justify" style:justify-single-word="false" fo:text-indent="-0.519cm" style:auto-text-indent="false"/>
    </style:style>
    <style:style style:name="P48" style:family="paragraph" style:parent-style-name="Standard">
      <loext:graphic-properties draw:fill="solid" draw:fill-color="#deeaf6"/>
      <style:paragraph-properties fo:margin-top="0cm" fo:margin-bottom="0.212cm" style:contextual-spacing="false" fo:text-align="justify" style:justify-single-word="false" fo:background-color="#deeaf6"/>
    </style:style>
    <style:style style:name="P49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5.753cm" style:type="right"/>
        </style:tab-stops>
      </style:paragraph-properties>
    </style:style>
    <style:style style:name="P50" style:family="paragraph" style:parent-style-name="Standard" style:list-style-name="WW8Num2">
      <style:paragraph-properties fo:text-align="justify" style:justify-single-word="false"/>
    </style:style>
    <style:style style:name="P51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5.001cm"/>
          <style:tab-stop style:position="7.001cm"/>
          <style:tab-stop style:position="9.001cm"/>
          <style:tab-stop style:position="12.502cm"/>
          <style:tab-stop style:position="14.503cm"/>
        </style:tab-stops>
      </style:paragraph-properties>
    </style:style>
    <style:style style:name="P52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53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2.501cm"/>
          <style:tab-stop style:position="5.001cm"/>
        </style:tab-stops>
      </style:paragraph-properties>
    </style:style>
    <style:style style:name="P54" style:family="paragraph" style:parent-style-name="Standard">
      <style:paragraph-properties fo:text-align="justify" style:justify-single-word="false" fo:padding-left="0.141cm" fo:padding-right="0.071cm" fo:padding-top="0.035cm" fo:padding-bottom="0cm" fo:border-left="0.51pt solid #000000" fo:border-right="0.51pt solid #000000" fo:border-top="0.51pt solid #000000" fo:border-bottom="none" style:shadow="none"/>
    </style:style>
    <style:style style:name="P55" style:family="paragraph" style:parent-style-name="Standard">
      <style:paragraph-properties fo:text-align="justify" style:justify-single-word="false" fo:padding-left="0.141cm" fo:padding-right="0.071cm" fo:padding-top="0.035cm" fo:padding-bottom="1.094cm" fo:border="0.51pt solid #000000" style:shadow="none"/>
    </style:style>
    <style:style style:name="P56" style:family="paragraph" style:parent-style-name="Standard">
      <style:paragraph-properties>
        <style:tab-stops>
          <style:tab-stop style:position="3.387cm"/>
        </style:tab-stops>
      </style:paragraph-properties>
    </style:style>
    <style:style style:name="P57" style:family="paragraph" style:parent-style-name="Standard">
      <style:paragraph-properties fo:margin-top="0.212cm" fo:margin-bottom="0.106cm" style:contextual-spacing="false">
        <style:tab-stops>
          <style:tab-stop style:position="5.001cm"/>
          <style:tab-stop style:position="7.001cm"/>
          <style:tab-stop style:position="9.001cm"/>
        </style:tab-stops>
      </style:paragraph-properties>
    </style:style>
    <style:style style:name="P58" style:family="paragraph" style:parent-style-name="Text_20_body">
      <style:paragraph-properties>
        <style:tab-stops>
          <style:tab-stop style:position="15.753cm" style:type="right"/>
        </style:tab-stops>
      </style:paragraph-properties>
    </style:style>
    <style:style style:name="P59" style:family="paragraph" style:parent-style-name="Text_20_body">
      <style:paragraph-properties fo:margin-top="0.212cm" fo:margin-bottom="0cm" style:contextual-spacing="false"/>
      <style:text-properties style:font-name="Arial" fo:font-size="10pt" style:font-size-asian="10pt" style:font-name-complex="Arial"/>
    </style:style>
    <style:style style:name="P60" style:family="paragraph" style:parent-style-name="Text_20_body">
      <style:paragraph-properties fo:margin-top="0.106cm" fo:margin-bottom="0cm" style:contextual-spacing="false"/>
      <style:text-properties style:font-name="Arial" fo:font-size="10pt" style:font-size-asian="10pt" style:font-name-complex="Arial"/>
    </style:style>
    <style:style style:name="P61" style:family="paragraph" style:parent-style-name="Text_20_body">
      <style:paragraph-properties fo:margin-left="2.54cm" fo:margin-right="0cm" fo:margin-top="0.106cm" fo:margin-bottom="0cm" style:contextual-spacing="false" fo:line-height="0.494cm" fo:text-indent="0cm" style:auto-text-indent="false">
        <style:tab-stops>
          <style:tab-stop style:position="8.255cm"/>
          <style:tab-stop style:position="8.467cm" style:type="center"/>
        </style:tab-stops>
      </style:paragraph-properties>
      <style:text-properties style:font-name="Arial" fo:font-size="10pt" style:font-size-asian="10pt" style:font-name-complex="Arial"/>
    </style:style>
    <style:style style:name="P62" style:family="paragraph" style:parent-style-name="Text_20_body">
      <style:paragraph-properties fo:margin-left="2.54cm" fo:margin-right="0cm" fo:margin-top="0.106cm" fo:margin-bottom="0cm" style:contextual-spacing="false" fo:line-height="0.494cm" fo:text-indent="0cm" style:auto-text-indent="false">
        <style:tab-stops>
          <style:tab-stop style:position="8.001cm"/>
        </style:tab-stops>
      </style:paragraph-properties>
      <style:text-properties style:font-name="Arial" style:font-name-complex="Arial"/>
    </style:style>
    <style:style style:name="P63" style:family="paragraph" style:parent-style-name="Text_20_body">
      <style:paragraph-properties fo:margin-top="0.106cm" fo:margin-bottom="0cm" style:contextual-spacing="false"/>
    </style:style>
    <style:style style:name="P64" style:family="paragraph" style:parent-style-name="Text_20_body">
      <style:paragraph-properties fo:margin-left="2.54cm" fo:margin-right="0cm" fo:margin-top="0.106cm" fo:margin-bottom="0cm" style:contextual-spacing="false" fo:line-height="0.494cm" fo:text-indent="0cm" style:auto-text-indent="false"/>
    </style:style>
    <style:style style:name="P65" style:family="paragraph" style:parent-style-name="Text_20_body">
      <style:paragraph-properties fo:margin-left="2.54cm" fo:margin-right="0cm" fo:margin-top="0.106cm" fo:margin-bottom="0cm" style:contextual-spacing="false" fo:line-height="0.494cm" fo:text-indent="0cm" style:auto-text-indent="false">
        <style:tab-stops>
          <style:tab-stop style:position="8.001cm"/>
        </style:tab-stops>
      </style:paragraph-properties>
    </style:style>
    <style:style style:name="P66" style:family="paragraph" style:parent-style-name="Text_20_body">
      <style:paragraph-properties fo:margin-left="2.54cm" fo:margin-right="0cm" fo:margin-top="0.106cm" fo:margin-bottom="0cm" style:contextual-spacing="false" fo:line-height="0.494cm" fo:text-indent="0cm" style:auto-text-indent="false">
        <style:tab-stops>
          <style:tab-stop style:position="8.255cm"/>
          <style:tab-stop style:position="8.467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language="none" fo:country="none" style:language-asian="none" style:country-asian="none" style:font-name-complex="Arial"/>
    </style:style>
    <style:style style:name="T11" style:family="text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style:font-name="Arial" fo:font-size="11pt" style:font-size-asian="11pt" style:font-name-complex="Arial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style="italic" fo:font-weight="bold" style:font-style-asian="italic" style:font-weight-asian="bold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9" style:family="text">
      <style:text-properties style:font-name="Arial" fo:font-size="10pt" style:font-size-asian="10pt" style:font-name-complex="Arial"/>
    </style:style>
    <style:style style:name="T20" style:family="text">
      <style:text-properties style:font-name="Arial" fo:font-size="10pt" fo:font-weight="bold" style:font-size-asian="10pt" style:font-weight-asian="bold" style:font-name-complex="Arial"/>
    </style:style>
    <style:style style:name="T21" style:family="text">
      <style:text-properties style:font-name="Arial" fo:font-size="10pt" fo:font-style="italic" style:font-size-asian="10pt" style:font-style-asian="italic" style:font-name-complex="Arial"/>
    </style:style>
    <style:style style:name="T22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23" style:family="text">
      <style:text-properties style:font-name="Arial" fo:font-size="10pt" fo:language="none" fo:country="none" style:font-size-asian="10pt" style:language-asian="none" style:country-asian="none" style:font-name-complex="Ari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position="super 58%" style:font-name="Arial" fo:font-weight="bold" style:font-weight-asian="bold" style:font-name-complex="Arial" style:font-weight-complex="bold"/>
    </style:style>
    <style:style style:name="T26" style:family="text">
      <style:text-properties style:text-position="super 58%" style:font-name="Arial" style:text-underline-style="solid" style:text-underline-width="auto" style:text-underline-color="font-color" style:font-name-complex="Arial"/>
    </style:style>
    <style:style style:name="T27" style:family="text">
      <style:text-properties fo:font-size="9pt" style:font-size-asian="9pt"/>
    </style:style>
    <style:style style:name="T28" style:family="text">
      <style:text-properties style:font-name="Wingdings" style:font-name-complex="Wingdings"/>
    </style:style>
    <style:style style:name="T29" style:family="text">
      <style:text-properties fo:font-style="italic" style:font-style-asian="italic"/>
    </style:style>
    <style:style style:name="T30" style:family="text">
      <style:text-properties fo:color="#2e74b5" loext:opacity="100%" style:font-name="Arial" fo:font-style="italic" style:font-style-asian="italic" style:font-name-complex="Arial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Arial" fo:font-style="italic" style:font-style-asian="italic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CAHIER DES CHARGES</text:p>
      <text:p text:style-name="P4">Demande d’affectation d’un assistant de langue vivante </text:p>
      <text:p text:style-name="P3"><text:span text:style-name="T2">en inter-degrés</text:span></text:p>
      <text:p text:style-name="P3"><text:span text:style-name="T3">Année 2024-2025</text:span></text:p>
      <text:p text:style-name="P7"/>
      <text:p text:style-name="P7"/>
      <text:p text:style-name="P6"/>
      <text:p text:style-name="P20"/>
      <text:p text:style-name="P20"/>
      <text:p text:style-name="P10">Attention</text:p>
      <text:p text:style-name="P44"><text:span text:style-name="T4">Un cahier des charges doit être rempli pour chaque demande d’assistant de langue. </text:span></text:p>
      <text:p text:style-name="P44"/>
      <text:p text:style-name="P12"/>
      <text:p text:style-name="P13">Rappels pour l’accueil d’un assistant</text:p>
      <text:p text:style-name="P12"/>
      <text:p text:style-name="P45"><text:span text:style-name="T9">La </text:span><text:a xlink:type="simple" xlink:href="https://www.education.gouv.fr/bo/16/Hebdo20/MENE1612038C.htm?cid_bo=101887" text:style-name="Internet_20_link" text:visited-style-name="Visited_20_Internet_20_Link"><text:span text:style-name="Internet_20_link"><text:span text:style-name="T9">circulaire n° 2016-080 du 17-5-2016</text:span></text:span></text:a><text:span text:style-name="T9"> définit les missions de l’assistant de langue. </text:span></text:p>
      <text:p text:style-name="P26">La présence d’un assistant doit pouvoir être mise à profit :</text:p>
      <text:list text:style-name="WW8Num3">
        <text:list-item>
          <text:p text:style-name="P47"><text:span text:style-name="T9">pour développer </text:span><text:span text:style-name="T4">l’ouverture internationale de l’établissement</text:span><text:span text:style-name="T9"> et de la classe ;</text:span></text:p>
        </text:list-item>
        <text:list-item>
          <text:p text:style-name="P47"><text:span text:style-name="T9">pour participer au projet d’établissement et valoriser la place des langues ;</text:span></text:p>
        </text:list-item>
        <text:list-item>
          <text:p text:style-name="P28">pour développer l’interdisciplinarité ;</text:p>
        </text:list-item>
        <text:list-item>
          <text:p text:style-name="P28">pour accompagner les apprentissages soit en classe, soit en groupes, soit dans le cadre de la mise en œuvre d’un apprentissage multimédia.</text:p>
        </text:list-item>
      </text:list>
      <text:p text:style-name="P27"/>
      <text:p text:style-name="P46"><text:span text:style-name="T8">Les contrats d’assistants correspondent à une </text:span><text:span text:style-name="T3">mission d’appui</text:span><text:span text:style-name="T8"> auprès des enseignants qui dispensent un enseignement de langue. Les assistants </text:span><text:span text:style-name="T3">ne doivent pas se voir confier une charge d’enseignement</text:span><text:span text:style-name="T8">.</text:span></text:p>
      <text:p text:style-name="P11"/>
      <text:p text:style-name="P45"><text:span text:style-name="T8">L’assistant ne peut intervenir que pour </text:span><text:span text:style-name="T3">douze heures hebdomadaires</text:span><text:span text:style-name="T8"> dans un nombre d’établissements qui permette son implication compète dans les projets pédagogiques.</text:span></text:p>
      <text:p text:style-name="P39"><text:s/></text:p>
      <text:p text:style-name="P45"><text:span text:style-name="T8">Pour en savoir plus, vous pouvez consulter les pages dédiées de France </text:span><text:a xlink:type="simple" xlink:href="https://www.france-education-international.fr/assistants-langue-france" text:style-name="Internet_20_link" text:visited-style-name="Visited_20_Internet_20_Link"><text:span text:style-name="Internet_20_link"><text:span text:style-name="T8">https://www.france-education-international.fr/assistants-langue-france</text:span></text:span></text:a><text:span text:style-name="T8">, en particulier </text:span><text:a xlink:type="simple" xlink:href="https://www.france-education-international.fr/sites/default/files/atoms/files/assistants-langues_guide-etablissement-2020-2021.pdf" text:style-name="Internet_20_link" text:visited-style-name="Visited_20_Internet_20_Link"><text:span text:style-name="Internet_20_link"><text:span text:style-name="T8">le guide pour l’école et l’établissement accueillant un assistant de langue.</text:span></text:span></text:a><text:span text:style-name="T8"> </text:span></text:p>
      <text:p text:style-name="P29"/>
      <text:p text:style-name="P19"/>
      <text:p text:style-name="P48"><text:span text:style-name="T4">1</text:span><text:span text:style-name="T25">er</text:span><text:span text:style-name="T4"> degré : IDENTIFICATION DE LA CIRCONSCRIPTION SOLLICITANT LA PRÉSENCE D'UN ASSISTANT</text:span></text:p>
      <text:p text:style-name="P1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5"/>
            <text:p text:style-name="Standard"><text:span text:style-name="T8">Circonscription : </text:span><field:fieldmark text:name="__Fieldmark__1005_1220722025" field:type="vnd.oasis.opendocument.field.FORMDROPDOWN"/><text:span text:style-name="T8"><text:s text:c="8"/></text:span></text:p>
            <text:p text:style-name="P41"><text:s text:c="12"/></text:p>
            <text:p text:style-name="P34"/>
            <text:p text:style-name="Standard"><text:span text:style-name="T8">Numéro d’immatriculation </text:span><text:bookmark-start text:name="__Fieldmark__1006_1220722025"/><text:span text:style-name="T8">: </text:span><field:fieldmark text:name="Unnamed" field:type="vnd.oasis.opendocument.field.FORMDROPDOWN"/><text:bookmark-end text:name="__Fieldmark__1006_1220722025"/><field:fieldmark text:name="__Fieldmark__1007_1220722025" field:type="vnd.oasis.opendocument.field.FORMDROPDOWN"/></text:p>
            <text:p text:style-name="P30">Adresse : </text:p>
            <text:p text:style-name="P30"/>
            <text:p text:style-name="P49"><text:span text:style-name="T8">CP - Ville : </text:span><text:bookmark-start text:name="Texte1"/><field:fieldmark-start text:name="Texte3" field:type="vnd.oasis.opendocument.field.FORMTEXT"><field:param field:name="Description" field:value=""/><field:param field:name="Name" field:value=""/></field:fieldmark-start><field:fieldmark-separator/><text:span text:style-name="T10">     </text:span><field:fieldmark-end/><text:bookmark-end text:name="Texte1"/></text:p>
            <text:p text:style-name="P31">Téléphone : <text:s text:c="11"/><text:span text:style-name="T8"/></text:p>
            <text:p text:style-name="P40"><text:s text:c="10"/></text:p>
            <text:p text:style-name="P30">Adresse électronique : <text:span text:style-name="T8"/></text:p>
            <text:p text:style-name="P30"/>
            <text:p text:style-name="P30">Site Web : </text:p>
            <text:p text:style-name="P30"/>
          </table:table-cell>
        </table:table-row>
      </table:table>
      <text:p text:style-name="P29"/>
      <text:p text:style-name="P21"><text:soft-page-break/></text:p>
      <text:p text:style-name="P20"/>
      <text:p text:style-name="P21"/>
      <text:p text:style-name="P21"/>
      <text:p text:style-name="P13">LANGUE DE L’ASSISTANT</text:p>
      <text:p text:style-name="P1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/>
            <text:p text:style-name="P34">Souhaitez-vous bénéficier d’un assistant étranger parlant :</text:p>
            <text:p text:style-name="P34"/>
            <text:p text:style-name="P56"><field:fieldmark text:name="__Fieldmark__1009_1220722025" field:type="vnd.oasis.opendocument.field.FORMCHECKBOX"><field:param field:name="Checkbox_HelpText" field:value=""/><field:param field:name="Checkbox_Name" field:value=""/></field:fieldmark><text:span text:style-name="T28"></text:span><text:span text:style-name="T3">allemand <text:s/></text:span><text:span text:style-name="T8"><text:s text:c="8"/>(contrat de 6 mois) <text:s text:c="17"/>Nombre souhaité : </text:span><field:fieldmark-start text:name="Texte49" field:type="vnd.oasis.opendocument.field.FORMTEXT"><field:param field:name="Description" field:value=""/><field:param field:name="Name" field:value=""/></field:fieldmark-start><field:fieldmark-separator/><text:span text:style-name="T10">     </text:span><field:fieldmark-end/></text:p>
            <text:p text:style-name="P41"><text:s text:c="31"/></text:p>
            <text:p text:style-name="Standard"><field:fieldmark text:name="Unnamed Copie 1" field:type="vnd.oasis.opendocument.field.FORMCHECKBOX"><field:param field:name="Checkbox_HelpText" field:value=""/><field:param field:name="Checkbox_Name" field:value=""/></field:fieldmark><text:span text:style-name="T28"></text:span><text:span text:style-name="T3">anglais</text:span><text:span text:style-name="T8"> <text:s text:c="4"/>(contrat de 7 mois) <text:s text:c="18"/>Nombre souhaité : </text:span></text:p>
            <text:p text:style-name="P41"><text:s text:c="26"/></text:p>
            <text:p text:style-name="Standard"><field:fieldmark text:name="__Fieldmark__1011_1220722025" field:type="vnd.oasis.opendocument.field.FORMCHECKBOX"><field:param field:name="Checkbox_HelpText" field:value=""/><field:param field:name="Checkbox_Name" field:value=""/></field:fieldmark><text:span text:style-name="T28"></text:span><text:span text:style-name="T3">espagnol </text:span><text:span text:style-name="T8"><text:s text:c="9"/>(contrat de 7 mois) <text:s text:c="17"/>Nombre souhaité : </text:span><field:fieldmark-start text:name="Texte53" field:type="vnd.oasis.opendocument.field.FORMTEXT"><field:param field:name="Description" field:value=""/><field:param field:name="Name" field:value=""/></field:fieldmark-start><field:fieldmark-separator/><text:span text:style-name="T10">     </text:span><field:fieldmark-end/></text:p>
            <text:p text:style-name="P41"><text:s text:c="29"/></text:p>
            <text:p text:style-name="Standard"><field:fieldmark text:name="__Fieldmark__1013_1220722025" field:type="vnd.oasis.opendocument.field.FORMCHECKBOX"><field:param field:name="Checkbox_HelpText" field:value=""/><field:param field:name="Checkbox_Name" field:value=""/></field:fieldmark><text:span text:style-name="T28"></text:span><text:span text:style-name="T3">autre langue </text:span><text:span text:style-name="T8">: </text:span><field:fieldmark-start text:name="Texte15" field:type="vnd.oasis.opendocument.field.FORMTEXT"><field:param field:name="Description" field:value=""/><field:param field:name="Name" field:value=""/></field:fieldmark-start><field:fieldmark-separator/><text:span text:style-name="T10">     </text:span><field:fieldmark-end/><text:span text:style-name="T8"> <text:s text:c="5"/>(contrat de 7 mois) <text:s text:c="3"/>Nombre souhaité : </text:span><field:fieldmark-start text:name="Texte55" field:type="vnd.oasis.opendocument.field.FORMTEXT"><field:param field:name="Description" field:value=""/><field:param field:name="Name" field:value=""/></field:fieldmark-start><field:fieldmark-separator/><text:span text:style-name="T10">     </text:span><field:fieldmark-end/><text:span text:style-name="T13"> <text:s text:c="14"/></text:span></text:p>
          </table:table-cell>
        </table:table-row>
      </table:table>
      <text:p text:style-name="P29"/>
      <text:p text:style-name="P20"/>
      <text:p text:style-name="P21"/>
      <text:p text:style-name="P13">IDENTIFICATION D’UN CORRESPONDANT </text:p>
      <text:p text:style-name="P1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2"/>
            <text:p text:style-name="P45"><text:span text:style-name="T3">Rôle du correspondant : </text:span></text:p>
            <text:p text:style-name="P14"/>
            <text:p text:style-name="P14"/>
            <text:p text:style-name="P45"><text:span text:style-name="T14">a) en liaison avec le responsable académique et/ou le gestionnaire du programme des assistants, l’équipe de circonscription et la mission départementale </text:span><text:span text:style-name="T30">assure</text:span><text:span text:style-name="T14"> :</text:span></text:p>
            <text:list text:style-name="WW8Num2">
              <text:list-item>
                <text:p text:style-name="P50"><text:span text:style-name="T30">les</text:span><text:span text:style-name="T14"> contacts avec l'assistant avant son arrivée en France ;</text:span></text:p>
              </text:list-item>
              <text:list-item>
                <text:p text:style-name="P50"><text:span text:style-name="T30">l’aide</text:span><text:span text:style-name="T14"> à l’accueil et l’installation à son arrivée en France ;</text:span></text:p>
              </text:list-item>
              <text:list-item>
                <text:p text:style-name="P50"><text:span text:style-name="T30">l’aide</text:span><text:span text:style-name="T14"> dans l’organisation de sa participation au stage d'accueil ;</text:span></text:p>
              </text:list-item>
              <text:list-item>
                <text:p text:style-name="P50"><text:span text:style-name="T30">l’aide</text:span><text:span text:style-name="T14"> dans les démarches administratives et personnelles.</text:span></text:p>
              </text:list-item>
            </text:list>
            <text:p text:style-name="P42"/>
            <text:p text:style-name="P14">Il est important de noter que l’accueil et le suivi de l’assistant doivent être pris en charge par l’ensemble de l’équipe éducative</text:p>
            <text:p text:style-name="P43"/>
            <text:p text:style-name="P45"><text:span text:style-name="T14">b) en relation avec l'ensemble des équipes impliquées </text:span><text:span text:style-name="T32">dans le projet</text:span><text:span text:style-name="T14"> pédagogique concernant l'assistant de langue :</text:span></text:p>
            <text:list text:continue-numbering="true" text:style-name="WW8Num2">
              <text:list-item>
                <text:p text:style-name="P50"><text:span text:style-name="T14">l</text:span><text:span text:style-name="T30">’organisation </text:span><text:span text:style-name="T14">et </text:span><text:span text:style-name="T30">la</text:span><text:span text:style-name="T14"> coordination des activités de l'assistant ;</text:span></text:p>
              </text:list-item>
              <text:list-item>
                <text:p text:style-name="P50"><text:span text:style-name="T30">l’évaluation</text:span><text:span text:style-name="T14"> de l'apport de l'assistant à la mise en œuvre du projet (et la rédaction renseignement du « rapport sur l’assistant » à la fin de son séjour dans les établissements).</text:span></text:p>
              </text:list-item>
            </text:list>
            <text:p text:style-name="P42"/>
            <text:p text:style-name="P30">Nom et prénom : </text:p>
            <text:p text:style-name="P30">Fonction : <text:span text:style-name="T8"/></text:p>
            <text:p text:style-name="P30">Adresse : </text:p>
            <text:p text:style-name="P31">Téléphone : <text:s text:c="31"/>Téléphone personnel (facultatif) : <text:span text:style-name="T8"/></text:p>
            <text:p text:style-name="P31">Adresse électronique : </text:p>
            <text:p text:style-name="P34"/>
            <text:p text:style-name="P3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3">CONDITIONS MATÉRIELLES DE L'ACCUEIL</text:p>
      <text:p text:style-name="P11"/>
      <text:p text:style-name="P1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5"/>
            <text:p text:style-name="P45"><text:span text:style-name="T3">Inventaire des éléments sur lesquels la circonscription peut s’engager pour aider l’assistant à s’installer dans les meilleures conditions possibles </text:span><text:span text:style-name="T8">:</text:span></text:p>
            <text:p text:style-name="P57"><text:span text:style-name="T8">- Logement dans une école : <text:s text:c="10"/></text:span><field:fieldmark text:name="__Fieldmark__1016_1220722025" field:type="vnd.oasis.opendocument.field.FORMCHECKBOX"><field:param field:name="Checkbox_HelpText" field:value=""/><field:param field:name="Checkbox_Name" field:value=""/></field:fieldmark><text:span text:style-name="T8"><text:s text:c="2"/>Oui <text:s/></text:span><field:fieldmark text:name="__Fieldmark__1017_1220722025" field:type="vnd.oasis.opendocument.field.FORMCHECKBOX"><field:param field:name="Checkbox_HelpText" field:value=""/><field:param field:name="Checkbox_Name" field:value=""/></field:fieldmark><text:span text:style-name="T8"><text:s text:c="2"/>Non </text:span></text:p>
            <text:p text:style-name="P57"><text:span text:style-name="T8">- Logement dans un collège : <text:s text:c="10"/></text:span><field:fieldmark text:name="Unnamed Copie 2" field:type="vnd.oasis.opendocument.field.FORMCHECKBOX"><field:param field:name="Checkbox_HelpText" field:value=""/><field:param field:name="Checkbox_Name" field:value=""/></field:fieldmark><text:span text:style-name="T8"><text:s text:c="2"/>Oui <text:s/></text:span><field:fieldmark text:name="Unnamed Copie 3" field:type="vnd.oasis.opendocument.field.FORMCHECKBOX"><field:param field:name="Checkbox_HelpText" field:value=""/><field:param field:name="Checkbox_Name" field:value=""/></field:fieldmark><text:span text:style-name="T8"><text:s text:c="2"/>Non</text:span></text:p>
            <text:p text:style-name="P57"><text:span text:style-name="T8">- Logement communal : <text:s text:c="17"/></text:span><field:fieldmark text:name="__Fieldmark__1018_1220722025" field:type="vnd.oasis.opendocument.field.FORMCHECKBOX"><field:param field:name="Checkbox_HelpText" field:value=""/><field:param field:name="Checkbox_Name" field:value=""/></field:fieldmark><text:span text:style-name="T8"><text:s text:c="2"/>Oui <text:s/></text:span><field:fieldmark text:name="__Fieldmark__1019_1220722025" field:type="vnd.oasis.opendocument.field.FORMCHECKBOX"><field:param field:name="Checkbox_HelpText" field:value=""/><field:param field:name="Checkbox_Name" field:value=""/></field:fieldmark><text:span text:style-name="T8"><text:s text:c="2"/>Non </text:span></text:p>
            <text:p text:style-name="P57"><text:span text:style-name="T16"><text:s text:c="2"/></text:span><text:span text:style-name="T8">Loyer mensuel : </text:span><field:fieldmark-start text:name="Texte151" field:type="vnd.oasis.opendocument.field.FORMTEXT"><field:param field:name="Description" field:value=""/><field:param field:name="Name" field:value=""/></field:fieldmark-start><field:fieldmark-separator/><text:span text:style-name="T10">     </text:span><field:fieldmark-end/><text:span text:style-name="T8"> <text:s text:c="8"/>Type de logement : </text:span><field:fieldmark-start text:name="Texte152" field:type="vnd.oasis.opendocument.field.FORMTEXT"><field:param field:name="Description" field:value=""/><field:param field:name="Name" field:value=""/></field:fieldmark-start><field:fieldmark-separator/><text:span text:style-name="T10">     </text:span><field:fieldmark-end/></text:p>
            <text:p text:style-name="P57"><text:span text:style-name="T8">- Autre offre de logement : <text:s text:c="22"/></text:span><field:fieldmark text:name="__Fieldmark__1022_1220722025" field:type="vnd.oasis.opendocument.field.FORMCHECKBOX"><field:param field:name="Checkbox_HelpText" field:value=""/><field:param field:name="Checkbox_Name" field:value=""/></field:fieldmark><text:span text:style-name="T8"><text:s text:c="2"/>Oui <text:s/></text:span><field:fieldmark text:name="__Fieldmark__1023_1220722025" field:type="vnd.oasis.opendocument.field.FORMCHECKBOX"><field:param field:name="Checkbox_HelpText" field:value=""/><field:param field:name="Checkbox_Name" field:value=""/></field:fieldmark><text:span text:style-name="T8"><text:s text:c="2"/>Non <text:s text:c="6"/></text:span></text:p>
            <text:p text:style-name="P57"><text:span text:style-name="T16"><text:s text:c="2"/></text:span><text:span text:style-name="T8">Loyer mensuel : </text:span><field:fieldmark-start text:name="Texte153" field:type="vnd.oasis.opendocument.field.FORMTEXT"><field:param field:name="Description" field:value=""/><field:param field:name="Name" field:value=""/></field:fieldmark-start><field:fieldmark-separator/><text:span text:style-name="T10">     </text:span><field:fieldmark-end/><text:span text:style-name="T8"> <text:s text:c="8"/>Type de logement : </text:span><field:fieldmark-start text:name="Texte154" field:type="vnd.oasis.opendocument.field.FORMTEXT"><field:param field:name="Description" field:value=""/><field:param field:name="Name" field:value=""/></field:fieldmark-start><field:fieldmark-separator/><text:span text:style-name="T10">     </text:span><field:fieldmark-end/></text:p>
            <text:p text:style-name="P57"><text:span text:style-name="T8">- Aide dans la recherche d’un logement : <text:s/></text:span><field:fieldmark text:name="Unnamed Copie 4" field:type="vnd.oasis.opendocument.field.FORMCHECKBOX"><field:param field:name="Checkbox_HelpText" field:value=""/><field:param field:name="Checkbox_Name" field:value=""/></field:fieldmark><text:span text:style-name="T8"><text:s text:c="2"/>Oui <text:s/></text:span><field:fieldmark text:name="__Fieldmark__1026_1220722025" field:type="vnd.oasis.opendocument.field.FORMCHECKBOX"><field:param field:name="Checkbox_HelpText" field:value=""/><field:param field:name="Checkbox_Name" field:value=""/></field:fieldmark><text:span text:style-name="T8"><text:s text:c="2"/>Non<text:tab/> <text:s text:c="4"/>Précisez : </text:span></text:p>
            <text:p text:style-name="P57"><text:span text:style-name="T8">- Accueil à l’aéroport / à la gare : <text:s text:c="3"/></text:span><field:fieldmark text:name="Unnamed Copie 5" field:type="vnd.oasis.opendocument.field.FORMCHECKBOX"><field:param field:name="Checkbox_HelpText" field:value=""/><field:param field:name="Checkbox_Name" field:value=""/></field:fieldmark><text:span text:style-name="T8"><text:s text:c="2"/>Oui <text:s/></text:span><field:fieldmark text:name="__Fieldmark__1027_1220722025" field:type="vnd.oasis.opendocument.field.FORMCHECKBOX"><field:param field:name="Checkbox_HelpText" field:value=""/><field:param field:name="Checkbox_Name" field:value=""/></field:fieldmark><text:span text:style-name="T8"><text:s text:c="2"/>Non<text:tab/> <text:s text:c="4"/>Précisez : </text:span></text:p>
            <text:p text:style-name="P36"/>
            <text:p text:style-name="P51"><text:span text:style-name="T8">- Aide au transport (ex : covoiturage) : <text:s text:c="3"/></text:span><field:fieldmark text:name="Unnamed Copie 6" field:type="vnd.oasis.opendocument.field.FORMCHECKBOX"><field:param field:name="Checkbox_HelpText" field:value=""/><field:param field:name="Checkbox_Name" field:value=""/></field:fieldmark><text:span text:style-name="T8"><text:s text:c="2"/>Oui <text:s/></text:span><field:fieldmark text:name="__Fieldmark__1028_1220722025" field:type="vnd.oasis.opendocument.field.FORMCHECKBOX"><field:param field:name="Checkbox_HelpText" field:value=""/><field:param field:name="Checkbox_Name" field:value=""/></field:fieldmark><text:span text:style-name="T8"><text:s text:c="2"/>Non <text:s text:c="4"/>Précisez : </text:span></text:p>
            <text:p text:style-name="P51"><text:span text:style-name="T8">- Aide aux différentes démarches administratives : </text:span><field:fieldmark text:name="Unnamed Copie 7" field:type="vnd.oasis.opendocument.field.FORMCHECKBOX"><field:param field:name="Checkbox_HelpText" field:value=""/><field:param field:name="Checkbox_Name" field:value=""/></field:fieldmark><text:span text:style-name="T8"><text:s text:c="3"/>Oui <text:s text:c="2"/></text:span><field:fieldmark text:name="__Fieldmark__1029_1220722025" field:type="vnd.oasis.opendocument.field.FORMCHECKBOX"><field:param field:name="Checkbox_HelpText" field:value=""/><field:param field:name="Checkbox_Name" field:value=""/></field:fieldmark><text:span text:style-name="T8"><text:s text:c="2"/>Non</text:span></text:p>
            <text:p text:style-name="P37">- Autres aspects de l’aide matérielle que la circonscription pourrait offrir : </text:p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14"/>
      <text:p text:style-name="P14"/>
      <text:p text:style-name="P14"/>
      <text:p text:style-name="P13">PRESENTATION DU PROJET PÉDAGOGIQUE DEVANT IMPLIQUER L'ASSISTANT DE LANGUE</text:p>
      <text:p text:style-name="P45"><text:span text:style-name="T5">Les corps d'inspection attacheront la plus grande importance à la </text:span><text:span text:style-name="T6">qualité du projet pédagogique et sa déclinaison en actions</text:span><text:span text:style-name="T5"> pour l’attribution d’un assistant ; les demandes d’assistants sont nombreuses et l’affectation d’un assistant dans un établissement n’est pas automatiquement reconductible.</text:span></text:p>
      <text:p text:style-name="P2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5"/>
            <text:p text:style-name="Standard"><text:span text:style-name="T7">Nom et adresse e-mail de chaque établissement</text:span><text:span text:style-name="T8"> : </text:span></text:p>
            <text:p text:style-name="P34">-<text:span text:style-name="T8"/></text:p>
            <text:p text:style-name="P34">-</text:p>
            <text:p text:style-name="P34">-<text:span text:style-name="T7"/></text:p>
            <text:p text:style-name="P24"/>
            <text:p text:style-name="Standard"><text:span text:style-name="T7">Nom, prénom et adresse e-mail directeur.rice et principal.e de chaque établissement</text:span><text:span text:style-name="T8"> : </text:span></text:p>
            <text:p text:style-name="P34">-</text:p>
            <text:p text:style-name="P34">-</text:p>
            <text:p text:style-name="P34">-<text:span text:style-name="T7"/></text:p>
            <text:p text:style-name="P24"/>
            <text:p text:style-name="Standard"><text:span text:style-name="T7">Cycle, nombre de classes et nombre d’élèves concernés par les interventions de l’assistant de langue pour chaque établissement</text:span><text:span text:style-name="T8"> :</text:span></text:p>
            <text:p text:style-name="P34">-</text:p>
            <text:p text:style-name="P34">-</text:p>
            <text:p text:style-name="P34">-<text:span text:style-name="T7"/></text:p>
            <text:p text:style-name="P24"/>
            <text:p text:style-name="Standard"><text:soft-page-break/><text:span text:style-name="T7">Dans le 1</text:span><text:span text:style-name="T26">er</text:span><text:span text:style-name="T7"> degré, y a-t-il dans les écoles un (des) enseignant(s) habilité(s) à enseigner les langues ?</text:span></text:p>
            <text:p text:style-name="P52"><text:span text:style-name="T7">Si oui, précisez le nom de l’école, le nombre d’enseignants habilités à enseigner les langues et les langues concernées</text:span><text:span text:style-name="T8"> : </text:span></text:p>
            <text:p text:style-name="P33"/>
            <text:p text:style-name="P9"/>
            <text:p text:style-name="P9"/>
            <text:p text:style-name="P52"><text:span text:style-name="T7">Description du projet pédagogique / activités envisagées dans chaque établissement</text:span><text:span text:style-name="T8"> :</text:span></text:p>
            <text:p text:style-name="P33"/>
            <text:p text:style-name="P33"/>
            <text:p text:style-name="P33"/>
            <text:p text:style-name="P58"><text:span text:style-name="T17">Précisez pour les projets /activités menées dans chaque établissement</text:span><text:span text:style-name="T19"> :</text:span></text:p>
            <text:p text:style-name="P58"><text:span text:style-name="T20">Les objectifs :</text:span></text:p>
            <text:p text:style-name="P33"/>
            <text:p text:style-name="P52"><text:span text:style-name="T3">Les publics ciblés</text:span><text:span text:style-name="T8"> :</text:span></text:p>
            <text:p text:style-name="P33"/>
            <text:p text:style-name="P52"><text:span text:style-name="T3">Les membres de l’équipe pédagogique impliqués dans le projet</text:span><text:span text:style-name="T8"> : </text:span></text:p>
            <text:p text:style-name="P33"/>
            <text:p text:style-name="P52"><text:span text:style-name="T7">Le lien avec le projet d’école pour chaque établissement (précisez également les projets en lien avec l’ouverture à l’international)</text:span><text:span text:style-name="T8"> :</text:span></text:p>
            <text:p text:style-name="P33"/>
            <text:p text:style-name="P33"/>
            <text:p text:style-name="P53"><text:span text:style-name="T7">Le projet pédagogique s'inscrit-il dans le prolongement d'activités conduites auparavant dans les établissements, en liaison avec la présence d'un ou de plusieurs assistants ?</text:span></text:p>
            <text:p text:style-name="P33"/>
            <text:p text:style-name="P33"/>
          </table:table-cell>
        </table:table-row>
      </table:table>
      <text:p text:style-name="P29"/>
      <text:p text:style-name="P29"/>
      <text:p text:style-name="P13">EN LIEN AVEC LE PROJET PÉDAGOGIQUE ENVISAGÉ, SOUHAITEZ-VOUS QUE L’ASSISTANT PRESENTE, SI POSSIBLE, UN PROFIL DE COMPÉTENCES PARTICULIER ?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9">Langue de l'assistant : </text:p>
            <text:p text:style-name="P60"/>
            <text:p text:style-name="P63"><text:span text:style-name="T18">La demande de profils spécifiques est facultative</text:span></text:p>
            <text:p text:style-name="P63"><text:span text:style-name="T20">Le cas échéant</text:span><text:span text:style-name="T19">, domaines particuliers d'intérêt et de compétence souhaités </text:span><text:span text:style-name="T21">(</text:span><text:span text:style-name="T22">2 maximum</text:span><text:span text:style-name="T21">)</text:span><text:span text:style-name="T19"> : </text:span></text:p>
            <text:p text:style-name="P64"><field:fieldmark text:name="__Fieldmark__1030_1220722025" field:type="vnd.oasis.opendocument.field.FORMCHECKBOX"><field:param field:name="Checkbox_HelpText" field:value=""/><field:param field:name="Checkbox_Name" field:value=""/></field:fieldmark><text:span text:style-name="T19"><text:s text:c="2"/>Pays d’origine </text:span><text:span text:style-name="T21">(précisez)</text:span><text:span text:style-name="T19"> : </text:span><field:fieldmark-start text:name="Texte26" field:type="vnd.oasis.opendocument.field.FORMTEXT"><field:param field:name="Description" field:value=""/><field:param field:name="Name" field:value=""/></field:fieldmark-start><field:fieldmark-separator/><text:span text:style-name="T23">     </text:span><field:fieldmark-end/></text:p>
            <text:p text:style-name="P64"><field:fieldmark text:name="__Fieldmark__1032_1220722025" field:type="vnd.oasis.opendocument.field.FORMCHECKBOX"><field:param field:name="Checkbox_HelpText" field:value=""/><field:param field:name="Checkbox_Name" field:value=""/></field:fieldmark><text:span text:style-name="T19"><text:s text:c="2"/>Arts : arts plastiques <text:tab/> <text:s text:c="4"/></text:span><field:fieldmark text:name="__Fieldmark__1033_1220722025" field:type="vnd.oasis.opendocument.field.FORMCHECKBOX"><field:param field:name="Checkbox_HelpText" field:value=""/><field:param field:name="Checkbox_Name" field:value=""/></field:fieldmark><text:span text:style-name="T19"><text:s text:c="2"/>Sports</text:span></text:p>
            <text:p text:style-name="P65"><field:fieldmark text:name="__Fieldmark__1034_1220722025" field:type="vnd.oasis.opendocument.field.FORMCHECKBOX"><field:param field:name="Checkbox_HelpText" field:value=""/><field:param field:name="Checkbox_Name" field:value=""/></field:fieldmark><text:span text:style-name="T19"><text:s text:c="2"/>Arts : musique / chant <text:s text:c="13"/></text:span><field:fieldmark text:name="Unnamed Copie 8" field:type="vnd.oasis.opendocument.field.FORMCHECKBOX"><field:param field:name="Checkbox_HelpText" field:value=""/><field:param field:name="Checkbox_Name" field:value=""/></field:fieldmark><text:span text:style-name="T8"><text:s/></text:span><text:span text:style-name="T19"><text:s text:c="2"/>Autre – précisez : </text:span></text:p>
            <text:p text:style-name="P62"/>
            <text:p text:style-name="P66"><field:fieldmark text:name="__Fieldmark__1035_1220722025" field:type="vnd.oasis.opendocument.field.FORMCHECKBOX"><field:param field:name="Checkbox_HelpText" field:value=""/><field:param field:name="Checkbox_Name" field:value=""/></field:fieldmark><text:span text:style-name="T19"><text:s text:c="2"/>Arts : théâtre <text:tab/></text:span></text:p>
            <text:p text:style-name="P61"><text:tab/></text:p>
            <text:p text:style-name="P38"/>
          </table:table-cell>
        </table:table-row>
      </table:table>
      <text:p text:style-name="P22"/>
      <text:p text:style-name="P22"/>
      <table:table table:name="Tableau7" table:style-name="Tableau7">
        <table:table-column table:style-name="Tableau7.A"/>
        <text:soft-page-break/>
        <table:table-row table:style-name="Tableau7.1">
          <table:table-cell table:style-name="Tableau7.A1" office:value-type="string">
            <text:p text:style-name="P52"><text:span text:style-name="T7">Autres remarques se rapportant à l’accueil de l’assistant de langue</text:span><text:span text:style-name="T8"> :</text:span><text:bookmark-start text:name="Texte31"/><text:span text:style-name="T8"> </text:span><text:bookmark-end text:name="Texte31"/></text:p>
            <text:p text:style-name="P33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7.2">
          <table:table-cell table:style-name="Tableau7.A2" office:value-type="string">
            <text:p text:style-name="P23"/>
          </table:table-cell>
        </table:table-row>
        <table:table-row table:style-name="Tableau7.2">
          <table:table-cell table:style-name="Tableau7.A1" office:value-type="string">
            <text:p text:style-name="P54"><text:span text:style-name="T3">Signature du/de la pincipal.e du collège : </text:span><field:fieldmark-start text:name="Unnamed Copie 9" field:type="vnd.oasis.opendocument.field.FORMTEXT"><field:param field:name="Description" field:value=""/><field:param field:name="Name" field:value=""/></field:fieldmark-start><field:fieldmark-separator/><text:span text:style-name="T3">     </text:span><field:fieldmark-end/></text:p>
            <text:p text:style-name="P17"/>
            <text:p text:style-name="P17"/>
            <text:p text:style-name="P17"/>
            <text:p text:style-name="P17"/>
            <text:p text:style-name="P54"><text:span text:style-name="T3">Cachet du collège : </text:span><field:fieldmark-start text:name="Unnamed Copie 10" field:type="vnd.oasis.opendocument.field.FORMTEXT"><field:param field:name="Description" field:value=""/><field:param field:name="Name" field:value=""/></field:fieldmark-start><field:fieldmark-separator/><text:span text:style-name="T11">     </text:span><field:fieldmark-end/><text:span text:style-name="T3"><text:tab/><text:tab/><text:tab/><text:tab/><text:tab/>Date : </text:span><field:fieldmark-start text:name="Unnamed Copie 11" field:type="vnd.oasis.opendocument.field.FORMTEXT"><field:param field:name="Description" field:value=""/><field:param field:name="Name" field:value=""/><field:param field:name="Type" field:value="date"/></field:fieldmark-start><field:fieldmark-separator/><text:span text:style-name="T11">     </text:span><field:fieldmark-end/></text:p>
            <text:p text:style-name="P54"/>
            <text:p text:style-name="P25"/>
            <text:p text:style-name="P25"/>
            <text:p text:style-name="P25"/>
          </table:table-cell>
        </table:table-row>
      </table:table>
      <text:p text:style-name="P29"/>
      <text:p text:style-name="P29"/>
      <text:p text:style-name="P29"/>
      <text:p text:style-name="P18"/>
      <text:p text:style-name="P55"><text:span text:style-name="T3">Avis motivé de l’IEN : </text:span><field:fieldmark-start text:name="Texte2" field:type="vnd.oasis.opendocument.field.FORMTEXT"><field:param field:name="Description" field:value=""/><field:param field:name="Name" field:value=""/></field:fieldmark-start><field:fieldmark-separator/><text:span text:style-name="T3">     </text:span><field:fieldmark-end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5"><text:span text:style-name="T3">Signature de l’IEN : </text:span><field:fieldmark-start text:name="Texte34" field:type="vnd.oasis.opendocument.field.FORMTEXT"><field:param field:name="Description" field:value=""/><field:param field:name="Name" field:value=""/></field:fieldmark-start><field:fieldmark-separator/><text:span text:style-name="T11">     </text:span><field:fieldmark-end/></text:p>
      <text:p text:style-name="P18"/>
      <text:p text:style-name="P18"/>
      <text:p text:style-name="P18"/>
      <text:p text:style-name="P55"><text:span text:style-name="T3">Cachet de l’IEN : </text:span><field:fieldmark-start text:name="Texte35" field:type="vnd.oasis.opendocument.field.FORMTEXT"><field:param field:name="Description" field:value=""/><field:param field:name="Name" field:value=""/></field:fieldmark-start><field:fieldmark-separator/><text:span text:style-name="T11">     </text:span><field:fieldmark-end/><text:span text:style-name="T3"><text:tab/><text:tab/><text:tab/><text:tab/><text:tab/>Date : </text:span><field:fieldmark-start text:name="Texte32" field:type="vnd.oasis.opendocument.field.FORMTEXT"><field:param field:name="Description" field:value=""/><field:param field:name="Name" field:value=""/><field:param field:name="Type" field:value="date"/></field:fieldmark-start><field:fieldmark-separator/><text:span text:style-name="T11">     </text:span><field:fieldmark-end/></text:p>
      <text:p text:style-name="P18"/>
      <text:p text:style-name="P18"/>
      <text:p text:style-name="P18"/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106cm" style:contextual-spacing="false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, 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, 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style:contextual-spacing="false" fo:text-align="justify" style:justify-single-word="false" fo:keep-with-next="always">
        <style:tab-stops>
          <style:tab-stop style:position="15.753cm" style:type="right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color="#ff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, 'Lucida Sans Unicode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31" style:display-name="Corps de tex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mmentaire1" style:family="paragraph" style:parent-style-name="Standard"/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mmentaire" style:family="paragraph" style:parent-style-name="Standard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WW8Num1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s_20_de_20_texte_20_3_20_Car" style:display-name="Corps de texte 3 Car" style:family="text">
      <style:text-properties fo:font-size="8pt" style:font-size-asian="8pt" style:font-size-complex="8pt"/>
    </style:style>
    <style:style style:name="Corps_20_de_20_texte_20_Car" style:display-name="Corps de texte Car" style:family="text">
      <style:text-properties fo:font-size="12pt" style:font-size-asian="12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1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1" style:display-name="Commentaire Car1" style:family="text">
      <style:text-properties style:language-asian="zh" style:country-asian="C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MT1" style:family="text">
      <style:text-properties fo:color="#000000" loext:opacity="100%"/>
    </style:style>
    <style:style style:name="MT2" style:family="text">
      <style:text-properties style:font-name="Arial" style:font-name-complex="Arial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7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char" svg:x="0cm" svg:y="0.002cm" svg:width="0.452cm" svg:height="0.406cm" draw:z-index="4"><draw:text-box><text:p text:style-name="Footer"><text:span text:style-name="Page_20_Number"><text:span text:style-name="MT1"><text:page-number text:select-page="current">5</text:page-number></text:span></text:span><text:span text:style-name="Page_20_Number"><text:span text:style-name="MT1">/</text:span></text:span><text:span text:style-name="Page_20_Number"><text:span text:style-name="MT1"><text:page-count style:num-format="1">5</text:page-count></text:span></text:span></text:p></draw:text-box></draw:frame></text:p>
        <text:p text:style-name="MP2">CAHIER DES CHARGES, 2024-2025<text:span text:style-name="MT2"/></text:p>
        <text:p text:style-name="MP1"><text:span text:style-name="MT2">Demande d’affectation d’un assistant de langue vivante en inter-degré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CUMENT DE TRAVAIL</dc:title>
    <dc:subject/>
    <meta:keyword/>
    <meta:initial-creator>MENRT MENRT</meta:initial-creator>
    <meta:creation-date>2024-02-19T15:38:00</meta:creation-date>
    <dc:creator>Staub Emilie</dc:creator>
    <dc:date>2024-02-19T15:49:00</dc:date>
    <meta:print-date>1995-11-21T17:41:00</meta:print-date>
    <meta:editing-cycles>3</meta:editing-cycles>
    <meta:editing-duration>PT11M</meta:editing-duration>
    <meta:document-statistic meta:table-count="7" meta:image-count="0" meta:object-count="0" meta:page-count="5" meta:paragraph-count="106" meta:word-count="920" meta:character-count="6295" meta:non-whitespace-character-count="4916"/>
    <meta:generator>LibreOffice/7.5.9.2$Windows_X86_64 LibreOffice_project/cdeefe45c17511d326101eed8008ac4092f278a9</meta:generator>
    <meta:user-defined meta:name="display_urn:schemas-microsoft-com:office:office#Editor">Ngom, Maty</meta:user-defined>
  </office:meta>
</office:document-meta>
</file>