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86cm"/>
    </style:style>
    <style:style style:name="Tableau1.B" style:family="table-column">
      <style:table-column-properties style:column-width="3.856cm"/>
    </style:style>
    <style:style style:name="Tableau1.C" style:family="table-column">
      <style:table-column-properties style:column-width="4.9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808080" fo:border-right="none" fo:border-top="2.25pt double #808080" fo:border-bottom="2.25pt double #808080" style:writing-mode="lr-tb"/>
    </style:style>
    <style:style style:name="Tableau1.C1" style:family="table-cell">
      <style:table-cell-properties style:vertical-align="middle" style:border-line-width="0.026cm 0.026cm 0.026cm" fo:padding="0.097cm" fo:border="2.25pt double #808080" style:writing-mode="lr-tb"/>
    </style:style>
    <style:style style:name="Tableau1.A2" style:family="table-cell">
      <style:table-cell-properties style:vertical-align="middle" style:border-line-width-left="0.026cm 0.026cm 0.026cm" style:border-line-width-bottom="0.026cm 0.026cm 0.026cm" fo:padding="0.097cm" fo:border-left="2.25pt double #808080" fo:border-right="none" fo:border-top="none" fo:border-bottom="2.25pt double #808080" style:writing-mode="lr-tb"/>
    </style:style>
    <style:style style:name="Tableau1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 style:writing-mode="lr-tb"/>
    </style:style>
    <style:style style:name="P1" style:family="paragraph" style:parent-style-name="Title">
      <style:text-properties officeooo:paragraph-rsid="0009046f"/>
    </style:style>
    <style:style style:name="P2" style:family="paragraph" style:parent-style-name="Title">
      <style:text-properties officeooo:rsid="0009046f" officeooo:paragraph-rsid="0009046f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officeooo:rsid="0009046f" officeooo:paragraph-rsid="0009046f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color="#000080"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color="#000080" fo:language="zxx" fo:country="none" style:text-underline-style="solid" style:text-underline-width="auto" style:text-underline-color="font-color" officeooo:rsid="0009046f" style:language-asian="zxx" style:country-asian="none"/>
    </style:style>
    <style:style style:name="T3" style:family="text">
      <style:text-properties officeooo:rsid="0009046f"/>
    </style:style>
    <style:style style:name="T4" style:family="text">
      <style:text-properties officeooo:rsid="00098f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ité littérature DSDEN 76</text:p>
      <text:p text:style-name="P1">Liste des malles littératures disponibles en prêt <text:span text:style-name="T3">sur </text:span><text:a xlink:type="simple" xlink:href="http://www-annexe.ac-rouen.fr/premier_degre/action_culturelle_ia76/new/malles/" text:style-name="Internet_20_link" text:visited-style-name="Visited_20_Internet_20_Link"><text:span text:style-name="T3">ce site</text:span></text:a></text:p>
      <text:p text:style-name="P1"><text:span text:style-name="T3">ou sur le site de l’action culturelle et artistique (</text:span><text:a xlink:type="simple" xlink:href="http://eac76.spip.ac-rouen.fr/" text:style-name="Internet_20_link" text:visited-style-name="Visited_20_Internet_20_Link"><text:span text:style-name="T3">http://eac76.spip.ac-rouen.fr/</text:span></text:a><text:span text:style-name="T3">) à la rubrique <text:s/>Littérature &gt; Les Ressources &gt; Les malles du comité littératu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nom_malle</text:p>
          </table:table-cell>
          <table:table-cell table:style-name="Tableau1.A1" office:value-type="string">
            <text:p text:style-name="P6">cycle</text:p>
          </table:table-cell>
          <table:table-cell table:style-name="Tableau1.C1" office:value-type="string">
            <text:p text:style-name="P5"><text:span text:style-name="T1">Guide </text:span><text:span text:style-name="T2">pédagogique associé</text:span></text:p>
          </table:table-cell>
        </table:table-row>
        <table:table-row table:style-name="Tableau1.1">
          <table:table-cell table:style-name="Tableau1.A2" office:value-type="string">
            <text:p text:style-name="P5">Ouvrages didactiques</text:p>
          </table:table-cell>
          <table:table-cell table:style-name="Tableau1.A2" office:value-type="string">
            <text:p text:style-name="P5"> 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s n°3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ivres cartonnés TPS (2)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ivres cartonnés 3 TP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ivres cartonnés TPS (4)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temps 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s 4 éléments Cycle 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Vie quotidienn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ivres cartonnés TP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Entente et amitié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s loup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Mathématique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Ogres, Monstres et Sorcière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'our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différenc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 N°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 N°2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Vivre ensembl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Monde vivant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’identité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s 3 petits cochon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oési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mitié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lbums Cycle 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Monstres et fantôme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onti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ux fils des histoires TPS / Cycle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langag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Grands : (2x)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irqu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our tous petits -livres cartonnés 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as du tout un carto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Imagier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sommeil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petit chaperon roug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'eau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Grégoire Solotareff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maiso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lapi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Jeux de mot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Elzbieta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orenti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Documentaire 2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Espace et science-fictio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nimaux d'Afrique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Documentaire 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ontes double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Expériences scientifiques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istoires d’amour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lune et le soleil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FANTASTIQUE n°1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FANTASTIQUE n°2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nthony Browne</text:p>
          </table:table-cell>
          <table:table-cell table:style-name="Tableau1.A2" office:value-type="string">
            <text:p text:style-name="P5">1 2 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Noir et blanc</text:p>
          </table:table-cell>
          <table:table-cell table:style-name="Tableau1.A2" office:value-type="string">
            <text:p text:style-name="P5">1/2/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Ponti 2</text:p>
          </table:table-cell>
          <table:table-cell table:style-name="Tableau1.A2" office:value-type="string">
            <text:p text:style-name="P5">1/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irque 3</text:p>
          </table:table-cell>
          <table:table-cell table:style-name="Tableau1.A2" office:value-type="string">
            <text:p text:style-name="P5">1/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rt</text:p>
          </table:table-cell>
          <table:table-cell table:style-name="Tableau1.A2" office:value-type="string">
            <text:p text:style-name="P5">1/2/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 loup est revenu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Enquête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bonhomme de pain d’épice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Il faut une fleur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uisine de nuit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Farandoles et fariboles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L’ïle des Zertes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 p’tit bonhomme des bois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Ourson et les chasseurs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Monsieur p’tit sou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dessert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 tunnel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 pinceau magique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 petit chaperon vert</text:p>
          </table:table-cell>
          <table:table-cell table:style-name="Tableau1.A2" office:value-type="string">
            <text:p text:style-name="P5">1|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Albums sans texte</text:p>
          </table:table-cell>
          <table:table-cell table:style-name="Tableau1.A2" office:value-type="string">
            <text:p text:style-name="P5">1|2|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arfum d'ailleurs</text:p>
          </table:table-cell>
          <table:table-cell table:style-name="Tableau1.A2" office:value-type="string">
            <text:p text:style-name="P5">1|2|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ontes n°2</text:p>
          </table:table-cell>
          <table:table-cell table:style-name="Tableau1.A2" office:value-type="string">
            <text:p text:style-name="P5">1|2|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s 4 élément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lbum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Série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Ours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istoires de loup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s roman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poule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mour et amitié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 temps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Conte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Voyag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Voyage 1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umour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ur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Fables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hilibert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Relation aux autres: affirmation de soi-autonomie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ux fils des histoires Cycle 2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Différence, exclusion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Ailleurs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mer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irates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Bandes dessinées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Tomi Ungerer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Rascal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Bandes dessinées 2</text:p>
          </table:table-cell>
          <table:table-cell table:style-name="Tableau1.A2" office:value-type="string">
            <text:p text:style-name="P5">2/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Noir et blanc cycles 2-3</text:p>
          </table:table-cell>
          <table:table-cell table:style-name="Tableau1.A2" office:value-type="string">
            <text:p text:style-name="P5">2|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Poésie cycle 3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andicap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s romans Cycle 3 (2)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Drôle de samedi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etits romans Cycle 3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olicier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Oeil du loup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FANTASTIQUE n°4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Fables 2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es 4 éléments C3/6èm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iens de parenté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Poési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rts et littératur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ouvrages à caractère historiqu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Ma Vallé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Les aventures d’Alice au pays des merveilles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hez ell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OUI</text:p>
          </table:table-cell>
        </table:table-row>
        <table:table-row table:style-name="Tableau1.1">
          <table:table-cell table:style-name="Tableau1.A2" office:value-type="string">
            <text:p text:style-name="P5">Grand-Pèr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Théâtr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aractère historiqu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Yvan Pommaux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Thématique Cirque Malle 1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Jésus Betz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Mélusine - Sortilèges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omme, humains humanité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Verte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Histoire à 4 voix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La traite des noirs</text:p>
          </table:table-cell>
          <table:table-cell table:style-name="Tableau1.A2" office:value-type="string">
            <text:p text:style-name="P5">3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Aux fils des histoires cycle 3 et 6ème</text:p>
          </table:table-cell>
          <table:table-cell table:style-name="Tableau1.A2" office:value-type="string">
            <text:p text:style-name="P5">3/6 ème</text:p>
          </table:table-cell>
          <table:table-cell table:style-name="Tableau1.C2" office:value-type="string">
            <text:p text:style-name="P5"> </text:p>
          </table:table-cell>
        </table:table-row>
        <table:table-row table:style-name="Tableau1.1">
          <table:table-cell table:style-name="Tableau1.A2" office:value-type="string">
            <text:p text:style-name="P5">Collège</text:p>
          </table:table-cell>
          <table:table-cell table:style-name="Tableau1.A2" office:value-type="string">
            <text:p text:style-name="P5">collège</text:p>
          </table:table-cell>
          <table:table-cell table:style-name="Tableau1.C2" office:value-type="string">
            <text:p text:style-name="P5"> </text:p>
          </table:table-cell>
        </table:table-row>
      </table:table>
      <text:p text:style-name="P3"/>
      <text:p text:style-name="P4">Pour tout renseignement contacter <text:span text:style-name="T4">votre conseiller pédagogique de circonscription ou</text:span> <text:a xlink:type="simple" xlink:href="mailto:pascal.hamel@ac-rouen.fr" text:style-name="Internet_20_link" text:visited-style-name="Visited_20_Internet_20_Link"><text:span text:style-name="T4">pascal.hamel@ac-rouen.fr</text:span></text:a><text:span text:style-name="T4"> (pour les questions techniqu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itle" style:family="paragraph" style:parent-style-name="Heading" style:class="chapter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46:21.915000000</meta:creation-date>
    <dc:date>2017-11-24T16:04:42.262000000</dc:date>
    <meta:editing-duration>PT7M47S</meta:editing-duration>
    <meta:editing-cycles>4</meta:editing-cycles>
    <meta:generator>LibreOffice/5.1.5.2$Windows_X86_64 LibreOffice_project/7a864d8825610a8c07cfc3bc01dd4fce6a9447e5</meta:generator>
    <meta:print-date>2017-12-13T16:39:14.503000000</meta:print-date>
    <meta:document-statistic meta:table-count="1" meta:image-count="0" meta:object-count="0" meta:page-count="4" meta:paragraph-count="400" meta:word-count="560" meta:character-count="2820" meta:non-whitespace-character-count="2437"/>
  </office:meta>
</office:document-meta>
</file>