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 style:font-name="Times New Roman1" fo:font-size="12pt"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style:font-name="Times New Roman1" fo:font-size="12pt"/>
    </style:style>
    <style:style style:name="P3" style:family="paragraph" style:parent-style-name="Text_20_body">
      <style:text-properties style:font-name="Times New Roman1" fo:font-size="12pt" style:text-underline-style="solid" style:text-underline-width="auto" style:text-underline-color="font-color"/>
    </style:style>
    <style:style style:name="P4" style:family="paragraph" style:parent-style-name="Text_20_body">
      <style:text-properties style:font-name="Times New Roman1" fo:font-size="12pt" style:text-underline-style="solid" style:text-underline-width="auto" style:text-underline-color="font-color" fo:font-weight="bold"/>
    </style:style>
    <style:style style:name="P5" style:family="paragraph" style:parent-style-name="Text_20_body">
      <style:text-properties style:font-name="Times New Roman1" fo:font-size="12pt" fo:font-weight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opier-coller dans nom et adresse du destinataire</text:p>
      <text:p text:style-name="Text_20_body">${CIVILITE_RESPONSABLE} ${NOM_FAMILLE_RESPONSABLE} (${NOM_USAGE_RESPONSABLE}) ${PRENOM_RESPONSABLE}<text:line-break/>${ADRESSE_RESPONSABLE}<text:line-break/>${CODE_POSTAL_RESPONSABLE} ${COMMUNE_RESPONSABLE}<text:line-break/>${PAYS_RESPONSABLE}</text:p>
      <text:p text:style-name="P1">A copier-coller dans corps du texte</text:p>
      <text:p text:style-name="P4">${NOM_FAMILLE_RESPONSABLE} ${PRENOM_RESPONSABLE} responsable légal(e) de l'enfant ${NOM_FAMILLE_ELEVE} ${PRENOM_ELEVE}</text:p>
      <text:p text:style-name="P5">Objet : Fermeture de classe suite à un cas confirmé de COVID</text:p>
      <text:p text:style-name="P2">En raison d’un cas confirmé de COVID parmi les élèves de la classe, votre enfant est identifié comme contact à risque. Il doit rester isolé à compter du (DATE) pour une période minimale de 7 jours, soit jusqu’au (DATE N+7). La classe réouvrira le (DATE N+8).</text:p>
      <text:p text:style-name="P2">Des <text:span text:style-name="T1">masques</text:span> sont récupérables en pharmacie. Ce message vaut bon de retrait en pharmacie.</text:p>
      <text:p text:style-name="P2">Si vous êtes salarié du secteur privé ou secteur public, ce courrier vaut justificat d'absence auprès de votre employeur à qui vous devez le remettre.</text:p>
      <text:p text:style-name="P3">Votre enfant doit réaliser :</text:p>
      <text:list xml:id="list4944006460032405013" text:style-name="L1">
        <text:list-item>
          <text:p text:style-name="P7"><text:span text:style-name="T3">immédiatement</text:span> <text:span text:style-name="T2">un test de dépistage (RT-PCR, RT LAMP ou test antigénique nasopharyngé),</text:span> </text:p>
        </text:list-item>
        <text:list-item>
          <text:p text:style-name="P6"><text:span text:style-name="T2">un </text:span><text:span text:style-name="T3">second</text:span><text:span text:style-name="T2"> test de dépistage (DATE N+7)</text:span> </text:p>
        </text:list-item>
      </text:list>
      <text:p text:style-name="P2">Le retour à l’école ne sera possible que si le test réalisé le (DATE N+7) est négatif. Une attestation sur l’honneur sera demandée.</text:p>
      <text:p text:style-name="P2">Si toutefois, votre enfant a contracté la COVID-19 au cours des deux derniers mois, alors la quarantaine et le dépistage ne sont pas nécessaires.</text:p>
      <text:p text:style-name="Text_20_body"><text:span text:style-name="T2">En cas de doute sur les consignes, vous pouvez appeler la plateforme de l’Assurance Maladie au 09 74 75 76 78 (service gratuit + prix d’un appel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Bois</meta:initial-creator>
    <meta:creation-date>2021-10-14T12:59:51.22</meta:creation-date>
    <meta:document-statistic meta:table-count="0" meta:image-count="0" meta:object-count="0" meta:page-count="1" meta:paragraph-count="14" meta:word-count="227" meta:character-count="1530"/>
    <dc:date>2021-10-14T13:00:25.74</dc:date>
    <dc:creator>Olivier Bois</dc:creator>
    <meta:editing-duration>PT35S</meta:editing-duration>
    <meta:editing-cycles>1</meta:editing-cycles>
    <meta:generator>OpenOffice/4.1.10$Win32 OpenOffice.org_project/4110m2$Build-9807</meta:generator>
  </office:meta>
</office:document-meta>
</file>