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eelawadee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Leelawadee" fo:font-weight="bold" style:font-weight-asian="bold" style:font-weight-complex="bold"/>
    </style:style>
    <style:style style:name="P3" style:parent-style-name="Standard" style:family="paragraph">
      <style:text-properties style:font-name="Leelawadee" fo:font-weight="bold" style:font-weight-asian="bold" style:font-weight-complex="bold"/>
    </style:style>
    <style:style style:name="P4" style:parent-style-name="Standard" style:family="paragraph">
      <style:text-properties style:font-name="Leelawadee" fo:font-weight="bold" style:font-weight-asian="bold" style:font-weight-complex="bold"/>
    </style:style>
    <style:style style:name="P5" style:parent-style-name="Standard" style:family="paragraph">
      <style:text-properties style:font-name="Leelawadee"/>
    </style:style>
    <style:style style:name="P6" style:parent-style-name="Standard" style:family="paragraph">
      <style:text-properties style:font-name="Leelawadee"/>
    </style:style>
    <style:style style:name="P7" style:parent-style-name="Standard" style:family="paragraph">
      <style:text-properties style:font-name="Leelawadee"/>
    </style:style>
    <style:style style:name="P8" style:parent-style-name="Standard" style:family="paragraph">
      <style:text-properties style:font-name="Leelawadee"/>
    </style:style>
    <style:style style:name="P9" style:parent-style-name="Standard" style:family="paragraph">
      <style:text-properties style:font-name="Leelawadee"/>
    </style:style>
    <style:style style:name="P10" style:parent-style-name="Standard" style:family="paragraph">
      <style:text-properties style:font-name="Leelawadee" fo:font-weight="bold" style:font-weight-asian="bold" style:font-weight-complex="bold"/>
    </style:style>
    <style:style style:name="P11" style:parent-style-name="Standard" style:family="paragraph">
      <style:text-properties style:font-name="Leelawadee"/>
    </style:style>
    <style:style style:name="P12" style:parent-style-name="Standard" style:family="paragraph">
      <style:text-properties style:font-name="Leelawadee"/>
    </style:style>
    <style:style style:name="P13" style:parent-style-name="Standard" style:family="paragraph">
      <style:text-properties style:font-name="Leelawadee"/>
    </style:style>
    <style:style style:name="P14" style:parent-style-name="Standard" style:family="paragraph">
      <style:text-properties style:font-name="Leelawadee"/>
    </style:style>
    <style:style style:name="P15" style:parent-style-name="Standard" style:family="paragraph">
      <style:text-properties style:font-name="Leelawadee"/>
    </style:style>
    <style:style style:name="P16" style:parent-style-name="Standard" style:family="paragraph">
      <style:text-properties style:font-name="Leelawadee"/>
    </style:style>
    <style:style style:name="P17" style:parent-style-name="Standard" style:family="paragraph">
      <style:text-properties style:font-name="Leelawadee"/>
    </style:style>
    <style:style style:name="P18" style:parent-style-name="Standard" style:family="paragraph">
      <style:text-properties style:font-name="Leelawadee"/>
    </style:style>
    <style:style style:name="P19" style:parent-style-name="Standard" style:family="paragraph">
      <style:text-properties style:font-name="Leelawadee"/>
    </style:style>
    <style:style style:name="P20" style:parent-style-name="Standard" style:family="paragraph">
      <style:text-properties style:font-name="Leelawadee"/>
    </style:style>
    <style:style style:name="P21" style:parent-style-name="Standard" style:family="paragraph">
      <style:text-properties style:font-name="Leelawadee"/>
    </style:style>
    <style:style style:name="P22" style:parent-style-name="Standard" style:family="paragraph">
      <style:text-properties style:font-name="Leelawadee"/>
    </style:style>
    <style:style style:name="P23" style:parent-style-name="Standard" style:family="paragraph">
      <style:text-properties style:font-name="Leelawadee" fo:font-weight="bold" style:font-weight-asian="bold" style:font-weight-complex="bold"/>
    </style:style>
    <style:style style:name="P24" style:parent-style-name="Standard" style:family="paragraph">
      <style:text-properties style:font-name="Leelawadee"/>
    </style:style>
    <style:style style:name="P25" style:parent-style-name="Standard" style:family="paragraph">
      <style:text-properties style:font-name="Leelawadee"/>
    </style:style>
    <style:style style:name="T26" style:parent-style-name="Policepardéfaut" style:family="text">
      <style:text-properties style:font-name="Leelawadee"/>
    </style:style>
    <style:style style:name="T27" style:parent-style-name="Policepardéfaut" style:family="text">
      <style:text-properties style:font-name="Leelawadee"/>
    </style:style>
    <style:style style:name="T28" style:parent-style-name="Policepardéfaut" style:family="text">
      <style:text-properties style:font-name="Leelawadee"/>
    </style:style>
  </office:automatic-styles>
  <office:body>
    <office:text text:use-soft-page-breaks="true">
      <text:p text:style-name="P1">ORGANISATION DES MINI-STAGES EN CAP SDG<text:s/>lycée le Corbusier<text:s/></text:p>
      <text:p text:style-name="P2"/>
      <text:p text:style-name="P3"/>
      <text:p text:style-name="P4">Horaires :</text:p>
      <text:p text:style-name="P5">8h55 - 11h50</text:p>
      <text:p text:style-name="P6">13h40 – 16h35</text:p>
      <text:p text:style-name="P7"/>
      <text:p text:style-name="P8">Possibilité de manger sur le Lycée</text:p>
      <text:p text:style-name="P9"/>
      <text:p text:style-name="P10">Organisation de la journée :</text:p>
      <text:p text:style-name="P11"/>
      <text:p text:style-name="P12">8h55 - 11h15 :</text:p>
      <text:p text:style-name="P13">- Accueil des élèves</text:p>
      <text:p text:style-name="P14">- EP1 : Recherches graphiques</text:p>
      <text:p text:style-name="P15">11h15 – 11h50 :</text:p>
      <text:p text:style-name="P16">-<text:s/>EP2 : Maquette info</text:p>
      <text:p text:style-name="P17">13h40 – 14h :</text:p>
      <text:p text:style-name="P18">- EP2 suite : Maquette info</text:p>
      <text:p text:style-name="P19">14h – 16h35 :</text:p>
      <text:p text:style-name="P20">- EP3 : Échenillage, pose d’adhésif</text:p>
      <text:p text:style-name="P21">- Bilan collectif et individuel si nécessaire</text:p>
      <text:p text:style-name="P22"/>
      <text:p text:style-name="P23">Au cours de la journée :</text:p>
      <text:p text:style-name="P24">- Entretien avec la coordonnatrice ULIS</text:p>
      <text:p text:style-name="P25"/>
      <text:p text:style-name="Standard"><text:span text:style-name="T26">Le mini-stage<text:s/></text:span><text:span text:style-name="T27">permettra l’élaboration d’un bilan rempli par Mr DIJOUX, Professeur d’atelier et Me PLANTEROSE, coordonnatrice ULIS et supervisé par Monsieur Muller, à destination des coordonnateurs(trices) ULIS et des Directeurs(trices) d’EGPA, ainsi que des membres de l</text:span><text:span text:style-name="T28">a commission d’orient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elawadee" svg:font-family="Leelawade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rtable" style:display-name="Cartable" style:family="paragraph" style:parent-style-name="Normal">
      <style:paragraph-properties fo:text-align="justify" fo:line-height="200%"/>
      <style:text-properties style:font-name="Arial" style:font-name-complex="Arial" fo:font-size="20pt" style:font-size-asian="2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magoult Katbia</meta:initial-creator>
    <dc:creator>Temagoult Katbia</dc:creator>
    <meta:creation-date>2024-01-16T15:20:00Z</meta:creation-date>
    <dc:date>2024-01-16T15:20:00Z</dc:date>
    <meta:template xlink:href="Normal.dotm" xlink:type="simple"/>
    <meta:editing-cycles>2</meta:editing-cycles>
    <meta:editing-duration>PT180S</meta:editing-duration>
    <meta:document-statistic meta:page-count="1" meta:paragraph-count="1" meta:word-count="119" meta:character-count="773" meta:row-count="5" meta:non-whitespace-character-count="655"/>
  </office:meta>
</office:document-meta>
</file>