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2.766cm"/>
    </style:style>
    <style:style style:name="Tableau1.C" style:family="table-column">
      <style:table-column-properties style:column-width="2.429cm"/>
    </style:style>
    <style:style style:name="Tableau1.G" style:family="table-column">
      <style:table-column-properties style:column-width="2.44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718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4718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4718a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4718a" style:font-size-asian="9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officeooo:paragraph-rsid="0014718a" style:font-size-asian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officeooo:rsid="0014718a" style:font-size-asian="9pt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font-style="italic" style:font-size-asian="9pt" style:font-style-asian="italic"/>
    </style:style>
    <style:style style:name="T6" style:family="text">
      <style:text-properties style:font-name="Arial" officeooo:rsid="00147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table:number-columns-spanned="7" office:value-type="string">
            <text:p text:style-name="P3"><text:span text:style-name="T6">Résultat des </text:span><text:span text:style-name="T1">votes 2014-201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Renardeau Maternelle</text:p>
          </table:table-cell>
          <table:table-cell table:style-name="Tableau1.A2" office:value-type="string">
            <text:p text:style-name="P9">Ours blanc a perdu sa culotte</text:p>
            <text:p text:style-name="P5"><text:span text:style-name="T4">1425 </text:span><text:span text:style-name="T5">voix</text:span></text:p>
            <text:p text:style-name="P11">GAGNANT</text:p>
          </table:table-cell>
          <table:table-cell table:style-name="Tableau1.A2" office:value-type="string">
            <text:p text:style-name="P8">Le vent m'a pris</text:p>
            <text:p text:style-name="P4"><text:span text:style-name="T4">568 </text:span><text:span text:style-name="T5">voix</text:span></text:p>
          </table:table-cell>
          <table:table-cell table:style-name="Tableau1.A2" office:value-type="string">
            <text:p text:style-name="P8">Chaussettes</text:p>
            <text:p text:style-name="P4"><text:span text:style-name="T4">412 </text:span><text:span text:style-name="T5">voix</text:span></text:p>
          </table:table-cell>
          <table:table-cell table:style-name="Tableau1.A2" office:value-type="string">
            <text:p text:style-name="P8">Les habits de Lulu</text:p>
            <text:p text:style-name="P4"><text:span text:style-name="T4">911 </text:span><text:span text:style-name="T5">voix</text:span></text:p>
          </table:table-cell>
          <table:table-cell table:style-name="Tableau1.A2" office:value-type="string">
            <text:p text:style-name="P8">Il ne faut pas habiller les animaux</text:p>
            <text:p text:style-name="P4"><text:span text:style-name="T4">538 </text:span><text:span text:style-name="T5">voix</text:span></text:p>
          </table:table-cell>
          <table:table-cell table:style-name="Tableau1.G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Renardeau Cycle 1</text:p>
          </table:table-cell>
          <table:table-cell table:style-name="Tableau1.A2" office:value-type="string">
            <text:p text:style-name="P8">A poils</text:p>
            <text:p text:style-name="P5"><text:span text:style-name="T4">656 </text:span><text:span text:style-name="T5">voix</text:span></text:p>
          </table:table-cell>
          <table:table-cell table:style-name="Tableau1.A2" office:value-type="string">
            <text:p text:style-name="P8">Comme chaque matin</text:p>
            <text:p text:style-name="P4"><text:span text:style-name="T4">468 </text:span><text:span text:style-name="T5">voix</text:span></text:p>
          </table:table-cell>
          <table:table-cell table:style-name="Tableau1.A2" office:value-type="string">
            <text:p text:style-name="P8"><text:s/>Au secours! J'ai perdu mon slip ou la véritable histoire de Tarzan</text:p>
            <text:p text:style-name="P4"><text:span text:style-name="T4">1594 </text:span><text:span text:style-name="T5">voix</text:span></text:p>
            <text:p text:style-name="P11">GAGNANT</text:p>
          </table:table-cell>
          <table:table-cell table:style-name="Tableau1.A2" office:value-type="string">
            <text:p text:style-name="P8">Le nouveau pull over La famille Ohé</text:p>
            <text:p text:style-name="P4"><text:span text:style-name="T4">250 </text:span><text:span text:style-name="T5">voix</text:span></text:p>
          </table:table-cell>
          <table:table-cell table:style-name="Tableau1.A2" office:value-type="string">
            <text:p text:style-name="P8">Le machin</text:p>
            <text:p text:style-name="P4"><text:span text:style-name="T4">701 </text:span><text:span text:style-name="T5">voix</text:span></text:p>
          </table:table-cell>
          <table:table-cell table:style-name="Tableau1.G2" office:value-type="string">
            <text:p text:style-name="P8">Il ne faut pas habiller les animaux</text:p>
            <text:p text:style-name="P4"><text:span text:style-name="T4">444 </text:span><text:span text:style-name="T5">voix</text:span></text:p>
          </table:table-cell>
        </table:table-row>
        <table:table-row>
          <table:table-cell table:style-name="Tableau1.A2" office:value-type="string">
            <text:p text:style-name="P7">Renardeau Cycle 2</text:p>
          </table:table-cell>
          <table:table-cell table:style-name="Tableau1.A2" office:value-type="string">
            <text:p text:style-name="P8">Cendrillon un conte à la mode</text:p>
            <text:p text:style-name="P4"><text:span text:style-name="T4">297 </text:span><text:span text:style-name="T5">voix</text:span></text:p>
          </table:table-cell>
          <table:table-cell table:style-name="Tableau1.A2" office:value-type="string">
            <text:p text:style-name="P8">Extra doux</text:p>
            <text:p text:style-name="P4"><text:span text:style-name="T4">628 </text:span><text:span text:style-name="T5">voix</text:span></text:p>
          </table:table-cell>
          <table:table-cell table:style-name="Tableau1.A2" office:value-type="string">
            <text:p text:style-name="P8">L'abominable sac à main</text:p>
            <text:p text:style-name="P4"><text:span text:style-name="T4">842 </text:span><text:span text:style-name="T5">voix</text:span></text:p>
            <text:p text:style-name="P12">GAGNANT</text:p>
          </table:table-cell>
          <table:table-cell table:style-name="Tableau1.A2" office:value-type="string">
            <text:p text:style-name="P8">Joseph avait un petit manteau</text:p>
            <text:p text:style-name="P4"><text:span text:style-name="T4">321 </text:span><text:span text:style-name="T5">voix</text:span></text:p>
          </table:table-cell>
          <table:table-cell table:style-name="Tableau1.A2" office:value-type="string">
            <text:p text:style-name="P8">Souliax</text:p>
            <text:p text:style-name="P4"><text:span text:style-name="T4">211 </text:span><text:span text:style-name="T5">voix</text:span></text:p>
          </table:table-cell>
          <table:table-cell table:style-name="Tableau1.G2" office:value-type="string">
            <text:p text:style-name="P8">A poils</text:p>
            <text:p text:style-name="P4"><text:span text:style-name="T4">793 </text:span><text:span text:style-name="T5">voix</text:span></text:p>
          </table:table-cell>
        </table:table-row>
        <table:table-row>
          <table:table-cell table:style-name="Tableau1.A2" office:value-type="string">
            <text:p text:style-name="P7">Renardeau Cycle 3</text:p>
          </table:table-cell>
          <table:table-cell table:style-name="Tableau1.A2" office:value-type="string">
            <text:p text:style-name="P8">Tricot d'amour</text:p>
            <text:p text:style-name="P4"><text:span text:style-name="T4">1074 </text:span><text:span text:style-name="T5">voix</text:span></text:p>
            <text:p text:style-name="P11">GAGNANT</text:p>
          </table:table-cell>
          <table:table-cell table:style-name="Tableau1.A2" office:value-type="string">
            <text:p text:style-name="P8">A la mode</text:p>
            <text:p text:style-name="P4"><text:span text:style-name="T4">461 </text:span><text:span text:style-name="T5">voix</text:span></text:p>
          </table:table-cell>
          <table:table-cell table:style-name="Tableau1.A2" office:value-type="string">
            <text:p text:style-name="P8">La plume</text:p>
            <text:p text:style-name="P4"><text:span text:style-name="T4">216 </text:span><text:span text:style-name="T5">voix</text:span></text:p>
          </table:table-cell>
          <table:table-cell table:style-name="Tableau1.A2" office:value-type="string">
            <text:p text:style-name="P8">Le schmat doudou</text:p>
            <text:p text:style-name="P4"><text:span text:style-name="T4">945 </text:span><text:span text:style-name="T5">voix</text:span></text:p>
          </table:table-cell>
          <table:table-cell table:style-name="Tableau1.A2" office:value-type="string">
            <text:p text:style-name="P8">Les petits héritages</text:p>
            <text:p text:style-name="P4"><text:span text:style-name="T4">142 </text:span><text:span text:style-name="T5">voix</text:span></text:p>
          </table:table-cell>
          <table:table-cell table:style-name="Tableau1.G2" office:value-type="string">
            <text:p text:style-name="P8">Cendrillon un conte à la mode</text:p>
            <text:p text:style-name="P4"><text:span text:style-name="T4">177 </text:span><text:span text:style-name="T5">voix</text:span></text:p>
          </table:table-cell>
        </table:table-row>
        <table:table-row>
          <table:table-cell table:style-name="Tableau1.A2" office:value-type="string">
            <text:p text:style-name="P2"><text:span text:style-name="T2">Renardeau CM2/6</text:span><text:span text:style-name="T3">ème</text:span></text:p>
          </table:table-cell>
          <table:table-cell table:style-name="Tableau1.A2" office:value-type="string">
            <text:p text:style-name="P8">A la mode</text:p>
            <text:p text:style-name="P4"><text:span text:style-name="T4">148 </text:span><text:span text:style-name="T5">voix</text:span></text:p>
          </table:table-cell>
          <table:table-cell table:style-name="Tableau1.A2" office:value-type="string">
            <text:p text:style-name="P8">Tricot d'amour</text:p>
            <text:p text:style-name="P4"><text:span text:style-name="T4">248 </text:span><text:span text:style-name="T5">voix</text:span></text:p>
          </table:table-cell>
          <table:table-cell table:style-name="Tableau1.A2" office:value-type="string">
            <text:p text:style-name="P8">L'une belle l'autre pas</text:p>
            <text:p text:style-name="P4"><text:span text:style-name="T4">76 </text:span><text:span text:style-name="T5">voix</text:span></text:p>
          </table:table-cell>
          <table:table-cell table:style-name="Tableau1.A2" office:value-type="string">
            <text:p text:style-name="P8">Aggie change de vie</text:p>
            <text:p text:style-name="P4"><text:span text:style-name="T4">151 </text:span><text:span text:style-name="T5">voix</text:span></text:p>
          </table:table-cell>
          <table:table-cell table:style-name="Tableau1.A2" office:value-type="string">
            <text:p text:style-name="P8">Peau d'âne</text:p>
            <text:p text:style-name="P4"><text:span text:style-name="T4">70 </text:span><text:span text:style-name="T5">voix</text:span></text:p>
          </table:table-cell>
          <table:table-cell table:style-name="Tableau1.G2" office:value-type="string">
            <text:p text:style-name="P8">Pas de pitié pour les baskets</text:p>
            <text:p text:style-name="P4"><text:span text:style-name="T4">348 </text:span><text:span text:style-name="T5">voix</text:span></text:p>
            <text:p text:style-name="P11">GAGNANT</text:p>
          </table:table-cell>
        </table:table-row>
      </table:table>
      <text:p text:style-name="P1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0:37:29.544000000</meta:creation-date>
    <dc:date>2015-05-26T10:51:14.149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69" meta:word-count="195" meta:character-count="971" meta:non-whitespace-character-count="843"/>
  </office:meta>
</office:document-meta>
</file>